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an Breestraat 193 1071Z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bedrijfsruimte in drie zelfstandige bedrijfsruimten</text:p>
            <text:p text:style-name="common-al">Besluit: gedeeltelijk verleend</text:p>
            <text:p text:style-name="common-al">Besluit verzonden op: 12-09-2025</text:p>
            <text:p text:style-name="common-al">Zaakadres: Van Breestraat 193 1071ZN Amsterdam</text:p>
            <text:p text:style-name="common-al">Zaaknummer: Z2025-026934</text:p>
            <text:p text:style-name="common-al">DSO-nummer: 20250620014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693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16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6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6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934</meta:user-defined>
    <meta:user-defined meta:name="DCTERMS.abstract">bouwkundig splitsen van de bedrijfsruimte in drie zelfstandige bedrijfsruim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Van Breestraat 193 1071ZN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169</meta:user-defined>
    <meta:user-defined meta:name="OVERHEIDop.GmbID/DC.identifier">gmb-2025-403169</meta:user-defined>
    <meta:user-defined meta:name="OVERHEIDop.versieInformatie"/>
  </office:meta>
</office:document-meta>
</file>