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uitrit aan Borgerweg 1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melding aanleg inrit/uitrit ontvangen voor de Borgerweg 12 (uitkomend op Ericapark) in Gasselte. </text:p>
            <text:p text:style-name="common-al">De melding is geregistreerd onder zaaknummer 2025-015982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1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15982</meta:user-defined>
    <dc:language>nl</dc:language>
    <meta:user-defined meta:name="OVERHEIDop.locatietype/OVERHEIDop.gebiedsmarkering">Adres</meta:user-defined>
    <meta:user-defined meta:name="DC.title">Melding voor het realiseren van een uitrit aan Borgerweg 12 te Gasselt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67</meta:user-defined>
    <meta:user-defined meta:name="OVERHEIDop.GmbID/DC.identifier">gmb-2025-403167</meta:user-defined>
    <meta:user-defined meta:name="OVERHEIDop.versieInformatie"/>
  </office:meta>
</office:document-meta>
</file>