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3-1-3">
      <text:list-level-style-bullet style:num-suffix="" text:bullet-char="​" text:level="1">
        <style:list-level-properties text:min-label-width="10mm"/>
      </text:list-level-style-bullet>
    </text:list-style>
    <text:list-style style:name="id1-3-2-2-1-4-3-3-1-3-1">
      <text:list-level-style-bullet style:num-suffix="" text:bullet-char="​" text:level="1">
        <style:list-level-properties text:min-label-width="10mm"/>
      </text:list-level-style-bullet>
    </text:list-style>
    <text:list-style style:name="id1-3-2-2-1-4-3-3-1-3-2">
      <text:list-level-style-bullet style:num-suffix=""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7">
      <text:list-level-style-bullet text:bullet-char="-" text:level="1">
        <style:list-level-properties text:min-label-width="10mm"/>
      </text:list-level-style-bullet>
    </text:list-style>
    <text:list-style style:name="id1-3-2-2-1-4-7-7-1">
      <text:list-level-style-bullet text:bullet-char="-" text:level="1">
        <style:list-level-properties text:min-label-width="10mm"/>
      </text:list-level-style-bullet>
    </text:list-style>
    <text:list-style style:name="id1-3-2-2-1-4-7-7-2">
      <text:list-level-style-bullet text:bullet-char="-" text:level="1">
        <style:list-level-properties text:min-label-width="10mm"/>
      </text:list-level-style-bullet>
    </text:list-style>
    <text:list-style style:name="id1-3-2-2-1-4-7-7-3">
      <text:list-level-style-bullet text:bullet-char="-" text:level="1">
        <style:list-level-properties text:min-label-width="10mm"/>
      </text:list-level-style-bullet>
    </text:list-style>
    <text:list-style style:name="id1-3-2-2-1-4-7-7-4">
      <text:list-level-style-bullet text:bullet-char="-" text:level="1">
        <style:list-level-properties text:min-label-width="10mm"/>
      </text:list-level-style-bullet>
    </text:list-style>
    <text:list-style style:name="id1-3-2-2-1-4-7-7-5">
      <text:list-level-style-bullet text:bullet-char="-" text:level="1">
        <style:list-level-properties text:min-label-width="10mm"/>
      </text:list-level-style-bullet>
    </text:list-style>
    <text:list-style style:name="id1-3-2-2-1-4-7-7-6">
      <text:list-level-style-bullet text:bullet-char="-" text:level="1">
        <style:list-level-properties text:min-label-width="10mm"/>
      </text:list-level-style-bullet>
    </text:list-style>
    <text:list-style style:name="id1-3-2-2-1-4-7-7-7">
      <text:list-level-style-bullet text:bullet-char="-" text:level="1">
        <style:list-level-properties text:min-label-width="10mm"/>
      </text:list-level-style-bullet>
    </text:list-style>
    <text:list-style style:name="id1-3-2-2-1-4-7-7-8">
      <text:list-level-style-bullet text:bullet-char="-" text:level="1">
        <style:list-level-properties text:min-label-width="10mm"/>
      </text:list-level-style-bullet>
    </text:list-style>
    <text:list-style style:name="id1-3-2-2-1-4-7-7-9">
      <text:list-level-style-bullet text:bullet-char="-" text:level="1">
        <style:list-level-properties text:min-label-width="10mm"/>
      </text:list-level-style-bullet>
    </text:list-style>
    <text:list-style style:name="id1-3-2-2-1-4-7-7-10">
      <text:list-level-style-bullet text:bullet-char="-" text:level="1">
        <style:list-level-properties text:min-label-width="10mm"/>
      </text:list-level-style-bullet>
    </text:list-style>
    <text:list-style style:name="id1-3-2-2-1-4-7-7-11">
      <text:list-level-style-bullet text:bullet-char="-" text:level="1">
        <style:list-level-properties text:min-label-width="10mm"/>
      </text:list-level-style-bullet>
    </text:list-style>
    <text:list-style style:name="id1-3-2-2-1-4-7-7-12">
      <text:list-level-style-bullet text:bullet-char="-" text:level="1">
        <style:list-level-properties text:min-label-width="10mm"/>
      </text:list-level-style-bullet>
    </text:list-style>
    <text:list-style style:name="id1-3-2-2-1-4-7-7-13">
      <text:list-level-style-bullet text:bullet-char="-" text:level="1">
        <style:list-level-properties text:min-label-width="10mm"/>
      </text:list-level-style-bullet>
    </text:list-style>
    <text:list-style style:name="id1-3-2-2-1-4-7-7-14">
      <text:list-level-style-bullet text:bullet-char="-" text:level="1">
        <style:list-level-properties text:min-label-width="10mm"/>
      </text:list-level-style-bullet>
    </text:list-style>
    <text:list-style style:name="id1-3-2-2-1-4-7-7-15">
      <text:list-level-style-bullet text:bullet-char="-" text:level="1">
        <style:list-level-properties text:min-label-width="10mm"/>
      </text:list-level-style-bullet>
    </text:list-style>
    <text:list-style style:name="id1-3-2-2-1-4-7-7-16">
      <text:list-level-style-bullet text:bullet-char="-" text:level="1">
        <style:list-level-properties text:min-label-width="10mm"/>
      </text:list-level-style-bullet>
    </text:list-style>
    <text:list-style style:name="id1-3-2-2-1-4-7-7-17">
      <text:list-level-style-bullet text:bullet-char="-" text:level="1">
        <style:list-level-properties text:min-label-width="10mm"/>
      </text:list-level-style-bullet>
    </text:list-style>
    <text:list-style style:name="id1-3-2-2-1-4-7-7-18">
      <text:list-level-style-bullet text:bullet-char="-" text:level="1">
        <style:list-level-properties text:min-label-width="10mm"/>
      </text:list-level-style-bullet>
    </text:list-style>
    <text:list-style style:name="id1-3-2-2-1-4-7-7-19">
      <text:list-level-style-bullet text:bullet-char="-" text:level="1">
        <style:list-level-properties text:min-label-width="10mm"/>
      </text:list-level-style-bullet>
    </text:list-style>
    <text:list-style style:name="id1-3-2-2-1-4-7-7-20">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4-1-1">
      <style:table-column-properties/>
    </style:style>
    <style:style style:family="table-column" style:parent-style-name="colspec" style:name="id1-3-2-2-1-4-8-4-1-2">
      <style:table-column-properties/>
    </style:style>
    <style:style style:family="table-column" style:parent-style-name="colspec" style:name="id1-3-2-2-1-4-8-4-1-3">
      <style:table-column-properties/>
    </style:style>
    <style:style style:family="table-column" style:parent-style-name="colspec" style:name="id1-3-2-2-1-4-8-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sluit van het college van burgemeester en wethouders van de gemeente Amsterdam tot wijziging van de Nadere regels Parkeerverordening Amsterdam 2025 in verband met het herstellen van twee omissie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en 1.3, eerste lid, aanhef, onder a, 1.8, eerste lid, 2.1, eerste lid, en 5,20, eerste lid van de Parkeerverordening Amsterdam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arkeerverordening Amsterdam 2025 als volgt te wijzigen:</text:p>
            <text:p text:style-name="al"/>
            <text:list text:style-name="id1-3-2-2-1-4">
              <text:list-item text:style-override="id1-3-2-2-1-4-1">
                <text:number>a.</text:number>
                <text:p text:style-name="al">Onderdeel q van artikel 7.2 komt te luiden:</text:p>
                <text:p text:style-name="al"/>
                <text:p text:style-name="al">Centrum Seksueel Geweld Amsterdam-Amstelland, ten behoeve van twee parkeerplaatsen ter hoogte van de Elisabeth Wolffstraat 4.</text:p>
              </text:list-item>
              <text:list-item text:style-override="id1-3-2-2-1-4-2">
                <text:number>b.</text:number>
                <text:p text:style-name="al">De omschrijving van deeltariefgebied 4c.3 zoals genoemd onder onderdeel 13 van Bijlage I komt te luiden:</text:p>
                <text:p text:style-name="al"/>
                <text:p text:style-name="al">Deeltariefgebied 4c.3: </text:p>
                <text:p text:style-name="al">Het gebied waarvan de grenzen worden gevormd door (1) het midden van de Kruislaan, (2) de spoorlijn Amsterdam – Diemen, (3) de zuidzijde van het Voorlandpad, (4) het midden van de Radioweg, (5) het Middenmeerpad, (6) de oostzijde van de Middenweg, (7) het water zuidoostelijk van de Teslastraat, (8) het water zuidoostelijk van de Hertzstraat en (9) het water zuidwestelijk van de Jaap Eden IJsbaan (overdekt) in denkbeeldige lijn doorgetrokken tot het midden van de Kruislaan, met uitzondering van de gebieden genoemd als onderdelen I tot en met IV van progressief deeltariefgebied A.</text:p>
              </text:list-item>
              <text:list-item text:style-override="id1-3-2-2-1-4-3">
                <text:number>c.</text:number>
                <text:p text:style-name="al">Onderdeel 22 van Bijlage I komt te luiden:</text:p>
                <text:list text:style-name="id1-3-2-2-1-4-3-3">
                  <text:list-item text:style-override="id1-3-2-2-1-4-3-3-1">
                    <text:number>22.</text:number>
                    <text:p text:style-name="al">In deeltariefgebied 7d wordt parkeerbelasting geheven van maandag tot en met vrijdag van 09.00 tot 19.00 uur, en op zaterdag van 12:00 tot 19:00 uur. Tijdens deze tijden wordt voor de eerste drie uur bij aanvang een vast tarief van één enkel uurtarief geheven, daarna wordt op reguliere wijze het uurtarief geheven.</text:p>
                    <text:list text:style-name="id1-3-2-2-1-4-3-3-1-3">
                      <text:list-item text:style-override="id1-3-2-2-1-4-3-3-1-3-1">
                        <text:number/>
                        <text:p text:style-name="al">Deeltariefgebied 7d.1:</text:p>
                      </text:list-item>
                      <text:list-item text:style-override="id1-3-2-2-1-4-3-3-1-3-2">
                        <text:number/>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 </text:p>
                      </text:list-item>
                    </text:list>
                  </text:list-item>
                </text:list>
              </text:list-item>
              <text:list-item text:style-override="id1-3-2-2-1-4-4">
                <text:number>d.</text:number>
                <text:p text:style-name="al">Onderdeel 21, onder d, van bijlage II komt te luiden:</text:p>
                <text:p text:style-name="al"/>
                <text:p text:style-name="al">Deelvergunninggebied Noord-11d:</text:p>
                <text:p text:style-name="al">Het deelvergunninggebied waarvan de grenzen worden gevormd door (1) het midden van de Volendammerweg, (2) het midden van de Zwartegouw, (3) het midden van de Weersloot, (4) het midden van de ring A10, (5) het midden van de Zuiderzeeweg en (6) het midden van de Schellingwouderbreek, met uitzondering van de adressen die in deelvergunninggebied Noord-11e zijn opgenomen, en met inbegrip van de parkeerplaatsen ten noorden van de zuidelijke perceelgrens van de adressen Durgerdammerdijk 74 en 75 en het adres Durgerdammerdijk 75.</text:p>
              </text:list-item>
              <text:list-item text:style-override="id1-3-2-2-1-4-5">
                <text:number>e.</text:number>
                <text:p text:style-name="al">Onderdeel 21, onder e, van Bijlage II als volgt te wijzigen:</text:p>
                <text:list text:style-name="id1-3-2-2-1-4-5-3">
                  <text:list-item text:style-override="id1-3-2-2-1-4-5-3-1">
                    <text:number>-</text:number>
                    <text:p text:style-name="al">Tussen “Project IJsselmeerstraat, dat wil zeggen de adressen” en “IJsselmeerstraat 41A t/m 50E “ wordt ”Drontermeerpad 1, 3 en” ingevoegd. </text:p>
                  </text:list-item>
                </text:list>
              </text:list-item>
              <text:list-item text:style-override="id1-3-2-2-1-4-6">
                <text:number>f.</text:number>
                <text:p text:style-name="al">Aan onderdeel 22, onder f, van Bijlage II wordt toegevoegd:</text:p>
                <text:list text:style-name="id1-3-2-2-1-4-6-3">
                  <text:list-item text:style-override="id1-3-2-2-1-4-6-3-1">
                    <text:number>-</text:number>
                    <text:p text:style-name="al">Project Kometensingel 88: Dat wil zeggen de adressen Kometensingel 88A, 88B, 88C en 90</text:p>
                  </text:list-item>
                </text:list>
              </text:list-item>
              <text:list-item text:style-override="id1-3-2-2-1-4-7">
                <text:number>g.</text:number>
                <text:p text:style-name="al">Onderdeel 24, onder d, van Bijlage II komt te luiden:</text:p>
                <text:p text:style-name="al"/>
                <text:p text:style-name="al">Deelvergunninggebied Noord-14d:</text:p>
                <text:p text:style-name="al"/>
                <text:p text:style-name="al">Het deelvergunninggebied bestaande uit:</text:p>
                <text:list text:style-name="id1-3-2-2-1-4-7-7">
                  <text:list-item text:style-override="id1-3-2-2-1-4-7-7-1">
                    <text:number>-</text:number>
                    <text:p text:style-name="al">Bergmolen (alle adressen)</text:p>
                  </text:list-item>
                  <text:list-item text:style-override="id1-3-2-2-1-4-7-7-2">
                    <text:number>-</text:number>
                    <text:p text:style-name="al">Bovenkruier (alle adressen)</text:p>
                  </text:list-item>
                  <text:list-item text:style-override="id1-3-2-2-1-4-7-7-3">
                    <text:number>-</text:number>
                    <text:p text:style-name="al">Eudorinastraat 3</text:p>
                  </text:list-item>
                  <text:list-item text:style-override="id1-3-2-2-1-4-7-7-4">
                    <text:number>-</text:number>
                    <text:p text:style-name="al">Grondzeiler (alle adressen)</text:p>
                  </text:list-item>
                  <text:list-item text:style-override="id1-3-2-2-1-4-7-7-5">
                    <text:number>-</text:number>
                    <text:p text:style-name="al">Handmolen (alle adressen)</text:p>
                  </text:list-item>
                  <text:list-item text:style-override="id1-3-2-2-1-4-7-7-6">
                    <text:number>-</text:number>
                    <text:p text:style-name="al">Molenaarsweg 1, 3 en 5</text:p>
                  </text:list-item>
                  <text:list-item text:style-override="id1-3-2-2-1-4-7-7-7">
                    <text:number>-</text:number>
                    <text:p text:style-name="al">Paltrok (alle adressen)</text:p>
                  </text:list-item>
                  <text:list-item text:style-override="id1-3-2-2-1-4-7-7-8">
                    <text:number>-</text:number>
                    <text:p text:style-name="al">Petmolen (alle adressen)</text:p>
                  </text:list-item>
                  <text:list-item text:style-override="id1-3-2-2-1-4-7-7-9">
                    <text:number>-</text:number>
                    <text:p text:style-name="al">Project Stoombootweg 53: alle toekomstige adressen</text:p>
                  </text:list-item>
                  <text:list-item text:style-override="id1-3-2-2-1-4-7-7-10">
                    <text:number>-</text:number>
                    <text:p text:style-name="al">Rosmolen (alle adressen)</text:p>
                  </text:list-item>
                  <text:list-item text:style-override="id1-3-2-2-1-4-7-7-11">
                    <text:number>-</text:number>
                    <text:p text:style-name="al">Schipmolen (alle adressen)</text:p>
                  </text:list-item>
                  <text:list-item text:style-override="id1-3-2-2-1-4-7-7-12">
                    <text:number>-</text:number>
                    <text:p text:style-name="al">Spinnekop (alle adressen)</text:p>
                  </text:list-item>
                  <text:list-item text:style-override="id1-3-2-2-1-4-7-7-13">
                    <text:number>-</text:number>
                    <text:p text:style-name="al">Standerdmolen (alle adressen)</text:p>
                  </text:list-item>
                  <text:list-item text:style-override="id1-3-2-2-1-4-7-7-14">
                    <text:number>-</text:number>
                    <text:p text:style-name="al">Stellingweg 7-17 (oneven) en 355-361 (oneven)</text:p>
                  </text:list-item>
                  <text:list-item text:style-override="id1-3-2-2-1-4-7-7-15">
                    <text:number>-</text:number>
                    <text:p text:style-name="al">Stoombootweg 65G</text:p>
                  </text:list-item>
                  <text:list-item text:style-override="id1-3-2-2-1-4-7-7-16">
                    <text:number>-</text:number>
                    <text:p text:style-name="al">Tjakser (alle adressen)</text:p>
                  </text:list-item>
                  <text:list-item text:style-override="id1-3-2-2-1-4-7-7-17">
                    <text:number>-</text:number>
                    <text:p text:style-name="al">Torenmolen (alle adressen)</text:p>
                  </text:list-item>
                  <text:list-item text:style-override="id1-3-2-2-1-4-7-7-18">
                    <text:number>-</text:number>
                    <text:p text:style-name="al">Walmolen (alle adressen)</text:p>
                  </text:list-item>
                  <text:list-item text:style-override="id1-3-2-2-1-4-7-7-19">
                    <text:number>-</text:number>
                    <text:p text:style-name="al">Watermolen (alle adressen) en</text:p>
                  </text:list-item>
                  <text:list-item text:style-override="id1-3-2-2-1-4-7-7-20">
                    <text:number>-</text:number>
                    <text:p text:style-name="al">Wipmolen (alle adressen)</text:p>
                  </text:list-item>
                </text:list>
              </text:list-item>
              <text:list-item text:style-override="id1-3-2-2-1-4-8">
                <text:number>h.</text:number>
                <text:p text:style-name="al">De tabel in onderdeel 4, Stadsdeel Noord, van Bijlage III komt te luiden:</text:p>
                <text:p text:style-name="al"/>
                <text:p><draw:frame draw:style-name="lidiv"><draw:text-box ofo:max-width="15.3cm" ofo:min-height="1cm" ofo:min-width="5cm"><text:section text:name="table_id1-3-2-2-1-4-8-4" text:style-name="table"><text:p text:style-name="table_top"/>
                <table:table table:style-name="tgroup">
                  <table:table-column table:style-name="id1-3-2-2-1-4-8-4-1-1"/>
                  <table:table-column table:style-name="id1-3-2-2-1-4-8-4-1-2"/>
                  <table:table-column table:style-name="id1-3-2-2-1-4-8-4-1-3"/>
                  <table:table-column table:style-name="id1-3-2-2-1-4-8-4-1-4"/>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1.425</text:p>
                      </table:table-cell>
                      <table:table-cell table:style-name="cell_frame_all" table:number-rows-spanned="1" table:number-columns-spanned="1"/>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able:table-cell table:style-name="cell_frame_all" table:number-rows-spanned="1" table:number-columns-spanned="1">
                        <text:p text:style-name="table_al">1.096</text:p>
                      </table:table-cell>
                    </table:table-row>
                    <table:table-row table:style-name="row">
                      <table:table-cell table:style-name="cell_frame_all" table:number-rows-spanned="3" table:number-columns-spanned="1">
                        <text:p text:style-name="table_al">Noord-3</text:p>
                      </table:table-cell>
                      <table:table-cell table:style-name="cell_frame_all" table:number-rows-spanned="3" table:number-columns-spanned="1"/>
                      <table:table-cell table:style-name="cell_frame_all" table:number-rows-spanned="1" table:number-columns-spanned="1">
                        <text:p text:style-name="table_al">Noord-3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3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3c</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4</text:p>
                      </table:table-cell>
                      <table:table-cell table:style-name="cell_frame_all" table:number-rows-spanned="2" table:number-columns-spanned="1">
                        <text:p text:style-name="table_al">287</text:p>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Noord-4b</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oord-5</text:p>
                      </table:table-cell>
                      <table:table-cell table:style-name="cell_frame_all" table:number-rows-spanned="2" table:number-columns-spanned="1">
                        <text:p text:style-name="table_al">728</text:p>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6</text:p>
                      </table:table-cell>
                      <table:table-cell table:style-name="cell_frame_all" table:number-rows-spanned="2" table:number-columns-spanned="1">
                        <text:p text:style-name="table_al">3.182</text:p>
                      </table:table-cell>
                      <table:table-cell table:style-name="cell_frame_all" table:number-rows-spanned="1" table:number-columns-spanned="1">
                        <text:p text:style-name="table_al">Noord-6a</text:p>
                      </table:table-cell>
                      <table:table-cell table:style-name="cell_frame_all" table:number-rows-spanned="1" table:number-columns-spanned="1">
                        <text:p text:style-name="table_al">3.182</text:p>
                      </table:table-cell>
                    </table:table-row>
                    <table:table-row table:style-name="row">
                      <table:table-cell table:style-name="cell_frame_all" table:number-rows-spanned="1" table:number-columns-spanned="1">
                        <text:p text:style-name="table_al">Noord-6b</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7</text:p>
                      </table:table-cell>
                      <table:table-cell table:style-name="cell_frame_all" table:number-rows-spanned="2" table:number-columns-spanned="1">
                        <text:p text:style-name="table_al">3.675</text:p>
                      </table:table-cell>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9</text:p>
                      </table:table-cell>
                      <table:table-cell table:style-name="cell_frame_all" table:number-rows-spanned="2" table:number-columns-spanned="1">
                        <text:p text:style-name="table_al">560</text:p>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Noord-10</text:p>
                      </table:table-cell>
                      <table:table-cell table:style-name="cell_frame_all" table:number-rows-spanned="4" table:number-columns-spanned="1"/>
                      <table:table-cell table:style-name="cell_frame_all" table:number-rows-spanned="1" table:number-columns-spanned="1">
                        <text:p text:style-name="table_al">Noord-10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0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0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0d</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Noord-11</text:p>
                      </table:table-cell>
                      <table:table-cell table:style-name="cell_frame_all" table:number-rows-spanned="5" table:number-columns-spanned="1"/>
                      <table:table-cell table:style-name="cell_frame_all" table:number-rows-spanned="1" table:number-columns-spanned="1">
                        <text:p text:style-name="table_al">Noord-11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1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1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1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1e</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Noord-12</text:p>
                      </table:table-cell>
                      <table:table-cell table:style-name="cell_frame_all" table:number-rows-spanned="6" table:number-columns-spanned="1"/>
                      <table:table-cell table:style-name="cell_frame_all" table:number-rows-spanned="1" table:number-columns-spanned="1">
                        <text:p text:style-name="table_al">Noord-12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2f</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Noord-13</text:p>
                      </table:table-cell>
                      <table:table-cell table:style-name="cell_frame_all" table:number-rows-spanned="2" table:number-columns-spanned="1">
                        <text:p text:style-name="table_al">1.000</text:p>
                      </table:table-cell>
                      <table:table-cell table:style-name="cell_frame_all" table:number-rows-spanned="1" table:number-columns-spanned="1">
                        <text:p text:style-name="table_al">Noord-13a</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Noord-13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4" table:number-columns-spanned="1">
                        <text:p text:style-name="table_al">Noord-14</text:p>
                      </table:table-cell>
                      <table:table-cell table:style-name="cell_frame_all" table:number-rows-spanned="4" table:number-columns-spanned="1"/>
                      <table:table-cell table:style-name="cell_frame_all" table:number-rows-spanned="1" table:number-columns-spanned="1">
                        <text:p text:style-name="table_al">Noord-14a</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4b</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4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ord-14d</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Derde wijzigingsbesluit Nadere regels Parkeerverordening Amsterdam 2025.</text:p>
          </text:section>
        </text:section>
        <text:section text:name="regeling-sluiting_id1-3-2-3" text:style-name="regeling-sluiting">
          <text:section text:name="ondertekening_id1-3-2-3-1">
            <text:p><text:span text:style-name="functie">Aldus vastgesteld in de vergadering van 9 sept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it besluit betreft voornamelijk het onderbrengen van sportpark Durgerdam en de bijbehorende parkeerplaatsen in deelvergunninggebied Noord-11d. Daarnaast bevat het verscheidene tekstuele of juridisch-technische aanpassingen, en het herstellen van een enkele omissies.</text:p>
          <text:p text:style-name="al"/>
          <text:p text:style-name="al">
          <text:span text:style-name="nadrukcur">Artikelsgewijze toelichting</text:span>
        </text:p>
          <text:p text:style-name="al">Deze lijst bevat een korte toelichting op de voorgestelde wijzigingen. De nummering correspondeert met de artikelen van dit wijzigingsbeslui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Wijzigingsbesluit</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Welk artikel wordt gewijzigd?</text:span>
                  </text:p>
                </table:table-cell>
                <table:table-cell table:style-name="cell_frame_all" table:number-rows-spanned="1" table:number-columns-spanned="1">
                  <text:p text:style-name="table_al">
                    <text:span text:style-name="nadrukvet">Wat regelt het artikel</text:span>
                  </text:p>
                </table:table-cell>
              </table:table-row>
              <table:table-row table:style-name="row">
                <table:table-cell table:style-name="cell_frame_all" table:number-rows-spanned="1" table:number-columns-spanned="1">
                  <text:p text:style-name="table_al">Artikel I, onder a</text:p>
                </table:table-cell>
                <table:table-cell table:style-name="cell_frame_all" table:number-rows-spanned="1" table:number-columns-spanned="1">
                  <text:p text:style-name="table_al">Tekstuele aanpassing</text:p>
                </table:table-cell>
                <table:table-cell table:style-name="cell_frame_all" table:number-rows-spanned="1" table:number-columns-spanned="1">
                  <text:p text:style-name="table_al">Artikel 7.2</text:p>
                </table:table-cell>
                <table:table-cell table:style-name="cell_frame_all" table:number-rows-spanned="1" table:number-columns-spanned="1">
                  <text:p text:style-name="table_al">
                    <text:span text:style-name="nadrukvet">Lijst van bedrijven die over een belanghebbendenvergunning kunnen beschikken.</text:span>
                  </text:p>
                  <text:p text:style-name="table_al">Toekenning van twee belanghebbendenparkeerplaatsen ten behoeve van het centrum seksueel geweld. Per abuis was dit voorheen onjuist opgenomen.</text:p>
                </table:table-cell>
              </table:table-row>
              <table:table-row table:style-name="row">
                <table:table-cell table:style-name="cell_frame_all" table:number-rows-spanned="1" table:number-columns-spanned="1">
                  <text:p text:style-name="table_al">Artikel I, onder b</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4c.3 van Bijlage I</text:p>
                </table:table-cell>
                <table:table-cell table:style-name="cell_frame_all" table:number-rows-spanned="1" table:number-columns-spanned="1">
                  <text:p text:style-name="table_al">
                    <text:span text:style-name="nadrukvet">Bijlage met de deeltariefgebieden.</text:span>
                  </text:p>
                  <text:p text:style-name="table_al">Om te voorkomen dat er te veel parkeerbelasting wordt geheven, worden deze locaties die onderdeel uitmaken van het progressieve tariefgebied, uitgezonderd van het reguliere deeltariefgebied.</text:p>
                </table:table-cell>
              </table:table-row>
              <table:table-row table:style-name="row">
                <table:table-cell table:style-name="cell_frame_all" table:number-rows-spanned="1" table:number-columns-spanned="1">
                  <text:p text:style-name="table_al">Artikel i, onder c</text:p>
                </table:table-cell>
                <table:table-cell table:style-name="cell_frame_all" table:number-rows-spanned="1" table:number-columns-spanned="1">
                  <text:p text:style-name="table_al">Tekstuele aanpassing</text:p>
                </table:table-cell>
                <table:table-cell table:style-name="cell_frame_all" table:number-rows-spanned="1" table:number-columns-spanned="1">
                  <text:p text:style-name="table_al">Onderdeel 22 van Bijlage I</text:p>
                </table:table-cell>
                <table:table-cell table:style-name="cell_frame_all" table:number-rows-spanned="1" table:number-columns-spanned="1">
                  <text:p text:style-name="table_al">
                    <text:span text:style-name="nadrukvet">Bijlage met de deeltariefgebieden.</text:span>
                  </text:p>
                  <text:p text:style-name="table_al">De zaterdagochtend hoeft niet betaald te worden in dit deeltariefgebied. Dat was abusievelijk wel zo opgenomen. </text:p>
                </table:table-cell>
              </table:table-row>
              <table:table-row table:style-name="row">
                <table:table-cell table:style-name="cell_frame_all" table:number-rows-spanned="1" table:number-columns-spanned="1">
                  <text:p text:style-name="table_al">Artikel I, onder d</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21, onder d van Bijlage II</text:p>
                </table:table-cell>
                <table:table-cell table:style-name="cell_frame_all" table:number-rows-spanned="1" table:number-columns-spanned="1">
                  <text:p text:style-name="table_al">
                    <text:span text:style-name="nadrukvet">Bijlage met de deelvergunninggebieden.</text:span>
                  </text:p>
                  <text:p text:style-name="table_al">Het sportpark Durgerdam en bijbehorende parkeerplaatsen worden toegevoegd naar Noord-11d, vanwege de invoering betaald parkeren.</text:p>
                </table:table-cell>
              </table:table-row>
              <table:table-row table:style-name="row">
                <table:table-cell table:style-name="cell_frame_all" table:number-rows-spanned="1" table:number-columns-spanned="1">
                  <text:p text:style-name="table_al">Artikel I, onder e</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21, onder e van Bijlage II</text:p>
                </table:table-cell>
                <table:table-cell table:style-name="cell_frame_all" table:number-rows-spanned="1" table:number-columns-spanned="1">
                  <text:p text:style-name="table_al">
                    <text:span text:style-name="nadrukvet">Bijlage met de deelvergunninggebieden.</text:span>
                  </text:p>
                  <text:p text:style-name="table_al">Een specifiek nieuwbouwproject wordt in een nulplafond gezet conform de Nota Parkeernormen.</text:p>
                </table:table-cell>
              </table:table-row>
              <table:table-row table:style-name="row">
                <table:table-cell table:style-name="cell_frame_all" table:number-rows-spanned="1" table:number-columns-spanned="1">
                  <text:p text:style-name="table_al">Artikel I, onder f</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22, onder f van Bijlage II</text:p>
                </table:table-cell>
                <table:table-cell table:style-name="cell_frame_all" table:number-rows-spanned="1" table:number-columns-spanned="1">
                  <text:p text:style-name="table_al">
                    <text:span text:style-name="nadrukvet">Bijlage met de deelvergunninggebieden.</text:span>
                  </text:p>
                  <text:p text:style-name="table_al">Een specifiek nieuwbouwproject wordt in een nulplafond gezet conform de Nota Parkeernormen.</text:p>
                </table:table-cell>
              </table:table-row>
              <table:table-row table:style-name="row">
                <table:table-cell table:style-name="cell_frame_all" table:number-rows-spanned="1" table:number-columns-spanned="1">
                  <text:p text:style-name="table_al">Artikel I, onder g</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24, onder d van Bijlage II</text:p>
                </table:table-cell>
                <table:table-cell table:style-name="cell_frame_all" table:number-rows-spanned="1" table:number-columns-spanned="1">
                  <text:p text:style-name="table_al">
                    <text:span text:style-name="nadrukvet">Bijlage met de deelvergunninggebieden.</text:span>
                  </text:p>
                  <text:p text:style-name="table_al">Een specifiek adres wordt toegevoegd in een nulplafond conform de Nota Parkeernormen. Hiernaast worden enige verschrijvingen hersteld.</text:p>
                </table:table-cell>
              </table:table-row>
              <table:table-row table:style-name="row">
                <table:table-cell table:style-name="cell_frame_all" table:number-rows-spanned="1" table:number-columns-spanned="1">
                  <text:p text:style-name="table_al">Artikel I, onder h</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nderdeel 4 van Bijlage III</text:p>
                </table:table-cell>
                <table:table-cell table:style-name="cell_frame_all" table:number-rows-spanned="1" table:number-columns-spanned="1">
                  <text:p text:style-name="table_al">
                    <text:span text:style-name="nadrukvet">Bijlage met de tabellen met daarin de vergunningplafonds.</text:span>
                  </text:p>
                  <text:p text:style-name="table_al">Aan deze tabel worden de nulplafonds van Noord-3c en Noord-12f toegevoegd. Deze waren per abuis eerder niet opgenomen in de tabe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1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Amsterdam 2025]|[https://lokaleregelgeving.overheid.nl/CVDR732612/1</meta:user-defined>
    <meta:user-defined meta:name="DC.source">artikel 1.2, tweede lid, van de Parkeerverordening Amsterdam 2025]|[https://lokaleregelgeving.overheid.nl/CVDR732612/1#hoofdstuk_1._paragraaf_1._artikel_1.2</meta:user-defined>
    <meta:user-defined meta:name="DC.source">artikel 1.8, eerste lid, van de Parkeerverordening Amsterdam 2025]|[https://lokaleregelgeving.overheid.nl/CVDR732612/1#hoofdstuk_1._paragraaf_3._artikel_1.8</meta:user-defined>
    <meta:user-defined meta:name="DC.source">artikel 2.1, eerste en derde lid, van de Parkeerverordening Amsterdam 2025]|[https://lokaleregelgeving.overheid.nl/CVDR732612/1#hoofdstuk_2._artikel_2.1</meta:user-defined>
    <meta:user-defined meta:name="DC.source">artikel 3.1, eerste lid, van de Parkeerverordening Amsterdam 2025]|[https://lokaleregelgeving.overheid.nl/CVDR732612/1#hoofdstuk_3._paragraaf_1._artikel_3.1</meta:user-defined>
    <meta:user-defined meta:name="DC.source">artikel 4.1, eerste lid, van de Parkeerverordening Amsterdam 2025]|[https://lokaleregelgeving.overheid.nl/CVDR732612/1#hoofdstuk_4._artikel_4.1</meta:user-defined>
    <meta:user-defined meta:name="DC.source">artikel 5.5, eerste lid, van de Parkeerverordening Amsterdam 2025]|[https://lokaleregelgeving.overheid.nl/CVDR732612/1#hoofdstuk_5._paragraaf_2._artikel_5.5</meta:user-defined>
    <meta:user-defined meta:name="DC.source">artikel 5.16, eerste lid en vierde lid, van de Parkeerverordening Amsterdam 2025]|[https://lokaleregelgeving.overheid.nl/CVDR732612/1#hoofdstuk_5._paragraaf_5._artikel_5.16</meta:user-defined>
    <meta:user-defined meta:name="DC.source">artikel 5.17, eerste lid, van de Parkeerverordening Amsterdam 2025]|[https://lokaleregelgeving.overheid.nl/CVDR732612/1#hoofdstuk_5._paragraaf_5._artikel_5.17</meta:user-defined>
    <meta:user-defined meta:name="DC.source">artikel 5.20, eerste lid, van de Parkeerverordening Amsterdam 2025]|[https://lokaleregelgeving.overheid.nl/CVDR732612/1#hoofdstuk_5._paragraaf_6._artikel_5.20</meta:user-defined>
    <meta:user-defined meta:name="DC.source">artikel 6.1 van de Parkeerverordening Amsterdam 2025]|[https://lokaleregelgeving.overheid.nl/CVDR732612/1#hoofdstuk_6._paragraaf_1._artikel_6.1</meta:user-defined>
    <meta:user-defined meta:name="DC.source">artikel 1.3, eerste lid, aanhef, onder a en b, en tweede lid, van de Parkeerverordening Amsterdam 2025]|[https://lokaleregelgeving.overheid.nl/CVDR732612/1#hoofdstuk_1._paragraaf_2._artikel_1.3</meta:user-defined>
    <meta:user-defined meta:name="DCTERMS.alternative">Nadere regels Parkeerverordening Amsterdam 2025 </meta:user-defined>
    <dc:language>nl</dc:language>
    <meta:user-defined meta:name="OVERHEIDop.locatietype/OVERHEIDop.gebiedsmarkering">Gemeente</meta:user-defined>
    <meta:user-defined meta:name="DC.title">Besluit van het college van burgemeester en wethouders van de gemeente Amsterdam houdende nadere regels over voorwaarden rondom het verlenen van parkeervergunningen, de wijze waarop en wanneer betaald parkeren geldt op deeltariefgebiedniveau en garageparkeren voor vergunninghouders (Nadere regels Parkeerverordening Amsterdam 2025)</meta:user-defined>
    <meta:user-defined meta:name="DCTERMS.W3CDTF/DCTERMS.available">2025-09-17</meta:user-defined>
    <meta:user-defined meta:name="DCTERMS.W3CDTF/OVERHEIDop.jaargang">2025</meta:user-defined>
    <meta:user-defined meta:name="OVERHEIDop.publicationIssue">403165</meta:user-defined>
    <meta:user-defined meta:name="OVERHEIDop.betreftRegeling">CVDR733886_4</meta:user-defined>
    <meta:user-defined meta:name="xs:date/OVERHEIDop.startdatum">2025-09-18</meta:user-defined>
    <meta:user-defined meta:name="OVERHEIDop.GmbID/DC.identifier">gmb-2025-403165</meta:user-defined>
    <meta:user-defined meta:name="OVERHEIDop.versieInformatie"/>
  </office:meta>
</office:document-meta>
</file>