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Loodsweg achter 3, Ter Apelkanaal, het realiseren van een energie opslag systeem BESS Ter Apelkanaal, datum 9 septem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03164</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164</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164</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Aanvraag omgevingsvergunning Omgevingswet: Loodsweg achter 3, Ter Apelkanaal, het realiseren van een energie opslag systeem BESS Ter Apelkanaal, datum 9 september 2025;</meta:user-defined>
    <meta:user-defined meta:name="DCTERMS.W3CDTF/DCTERMS.available">2025-09-17</meta:user-defined>
    <meta:user-defined meta:name="DCTERMS.W3CDTF/OVERHEIDop.jaargang">2025</meta:user-defined>
    <meta:user-defined meta:name="OVERHEIDop.publicationIssue">403164</meta:user-defined>
    <meta:user-defined meta:name="OVERHEIDop.GmbID/DC.identifier">gmb-2025-403164</meta:user-defined>
    <meta:user-defined meta:name="OVERHEIDop.versieInformatie"/>
  </office:meta>
</office:document-meta>
</file>