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uitrit aan Bentpollen 7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heeft de gemeente een melding aanleg inrit/uitrit ontvangen voor de Bentpollen 7 in Gieterveen. </text:p>
            <text:p text:style-name="common-al">De melding is geregistreerd onder zaaknummer 2025-015110 en betreft het realiseren van een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316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15110 </meta:user-defined>
    <dc:language>nl</dc:language>
    <meta:user-defined meta:name="OVERHEIDop.locatietype/OVERHEIDop.gebiedsmarkering">Adres</meta:user-defined>
    <meta:user-defined meta:name="DC.title">Melding voor het aanleggen van een uitrit aan Bentpollen 7 te Gieterve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162</meta:user-defined>
    <meta:user-defined meta:name="OVERHEIDop.GmbID/DC.identifier">gmb-2025-403162</meta:user-defined>
    <meta:user-defined meta:name="OVERHEIDop.versieInformatie"/>
  </office:meta>
</office:document-meta>
</file>