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03A-1, 203A-2, 203A-3, 203A-4, 203B-1, 203B-2, 203B-3, 203B-4, 203C-1, 203C-2, 203C-3, 203C-4 107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met behoud van bestemming daarvan tot wonen.</text:p>
            <text:p text:style-name="common-al">Besluit: verleend</text:p>
            <text:p text:style-name="common-al">Besluit verzonden op: 11-09-2025</text:p>
            <text:p text:style-name="common-al">Zaakadres: Albert Cuypstraat 203A-1 1073BE Amsterdam, Albert Cuypstraat 203A-2 1073BE Amsterdam, Albert Cuypstraat 203A-3 1073BE Amsterdam, Albert Cuypstraat 203A-4 1073BE Amsterdam, Albert Cuypstraat 203B-1 1073BE Amsterdam, Albert Cuypstraat 203B-2 1073BE Amsterdam, Albert Cuypstraat 203B-3 1073BE Amsterdam, Albert Cuypstraat 203B-4 1073BE Amsterdam, Albert Cuypstraat 203C-1 1073BE Amsterdam, Albert Cuypstraat 203C-2 1073BE Amsterdam, Albert Cuypstraat 203C-3 1073BE Amsterdam, Albert Cuypstraat 203C-4 1073BE Amsterdam</text:p>
            <text:p text:style-name="common-al">Zaaknummer: Z2025-026299</text:p>
            <text:p text:style-name="common-al">DSO-nummer: 20250618015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2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99</meta:user-defined>
    <meta:user-defined meta:name="DCTERMS.abstract">veranderen van de kozijnen in de voorgevel met behoud van bestemming daarvan tot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03A-1, 203A-2, 203A-3, 203A-4, 203B-1, 203B-2, 203B-3, 203B-4, 203C-1, 203C-2, 203C-3, 203C-4 1073BE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61</meta:user-defined>
    <meta:user-defined meta:name="OVERHEIDop.GmbID/DC.identifier">gmb-2025-403161</meta:user-defined>
    <meta:user-defined meta:name="OVERHEIDop.versieInformatie"/>
  </office:meta>
</office:document-meta>
</file>