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 / Molenweg 1f, 6051 HG te Maasbracht / Maasgouw / bekendgemaakt op 9 september 2025 / het organiseren en houden van diverse (muziek)activiteiten tijdens de jaarlijkse kermis op 26 september 2025 van 20:00 uur tot 02:00 uur, 27 september 2025 van 18:00 uur tot 02:00 uur, 28 september 2025 van 13:00 uur tot 02:00 uur en 29 september 2025 van 15:00 uur tot 01: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 / Molenweg 1f, 6051 HG te Maasbracht / Maasgouw / bekendgemaakt op 9 september 2025 / het organiseren en houden van diverse (muziek)activiteiten tijdens de jaarlijkse kermis op 26 september 2025 van 20:00 uur tot 02:00 uur, 27 september 2025 van 18:00 uur tot 02:00 uur, 28 september 2025 van 13:00 uur tot 02:00 uur en 29 september 2025 van 15:00 uur tot 01: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 / Molenweg 1f, 6051 HG te Maasbracht / Maasgouw / bekendgemaakt op 9 september 2025 / het organiseren en houden van diverse (muziek)activiteiten tijdens de jaarlijkse kermis op 26 september 2025 van 20:00 uur tot 02:00 uur, 27 september 2025 van 18:00 uur tot 02:00 uur, 28 september 2025 van 13:00 uur tot 02:00 uur en 29 september 2025 van 15:00 uur tot 01:00 uur / Activiteit: Evenement overi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58</meta:user-defined>
    <meta:user-defined meta:name="OVERHEIDop.GmbID/DC.identifier">gmb-2025-403158</meta:user-defined>
    <meta:user-defined meta:name="OVERHEIDop.versieInformatie"/>
  </office:meta>
</office:document-meta>
</file>