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Dorpsplein te Beegden / Maasgouw / bekendgemaakt op 10 september 2025 / het organiseren en houden van de kermis van 4 tot en met 7 oktober 2025, dagelijks van 14:00 uur tot 24: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Dorpsplein te Beegden / Maasgouw / bekendgemaakt op 10 september 2025 / het organiseren en houden van de kermis van 4 tot en met 7 oktober 2025, dagelijks van 14:00 uur tot 24: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Evenementmelding / Dorpsplein te Beegden / Maasgouw / bekendgemaakt op 10 september 2025 / het organiseren en houden van de kermis van 4 tot en met 7 oktober 2025, dagelijks van 14:00 uur tot 24:00 uur / Activiteit: Evenement overi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57</meta:user-defined>
    <meta:user-defined meta:name="OVERHEIDop.GmbID/DC.identifier">gmb-2025-403157</meta:user-defined>
    <meta:user-defined meta:name="OVERHEIDop.versieInformatie"/>
  </office:meta>
</office:document-meta>
</file>