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termijn / Wijngaard 16, 6017AG te Thorn / Maasgouw / bekendgemaakt op 5 september 2025 / het verbouwen van begane gro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termijn / Wijngaard 16, 6017AG te Thorn / Maasgouw / bekendgemaakt op 5 september 2025 / het verbouwen van begane grond naar 2 appart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termijn / Wijngaard 16, 6017AG te Thorn / Maasgouw / bekendgemaakt op 5 september 2025 / het verbouwen van begane grond naar 2 appartemen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55</meta:user-defined>
    <meta:user-defined meta:name="OVERHEIDop.GmbID/DC.identifier">gmb-2025-403155</meta:user-defined>
    <meta:user-defined meta:name="OVERHEIDop.versieInformatie"/>
  </office:meta>
</office:document-meta>
</file>