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20-09-2025 in de Gelderstraat te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uurtfeest d.d. 20-09-2025</text:p>
            <text:p text:style-name="common-al">· Besluitdatum: 15 september 2025</text:p>
            <text:p text:style-name="common-al">· Locatie: Gelderstraat, 5854BM Bergen L</text:p>
            <text:p text:style-name="common-al">· Zaaknummer: Z2025-0000073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1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8</meta:user-defined>
    <meta:user-defined meta:name="DCTERMS.abstract">Betreft: Evenementenvergunning verleend voor een buurtfeest d.d. 20-09-2025 aan de Gelderstraat in Nieuw Bergen</meta:user-defined>
    <dc:language>nl</dc:language>
    <meta:user-defined meta:name="OVERHEIDop.locatietype/OVERHEIDop.gebiedsmarkering">Punt</meta:user-defined>
    <meta:user-defined meta:name="DC.title">Besluit op aanvraag voor het organiseren van een buurtfeest d.d  20-09-2025 in de Gelderstraat te Nieuw Bergen.</meta:user-defined>
    <meta:user-defined meta:name="DCTERMS.W3CDTF/DCTERMS.available">2025-09-17</meta:user-defined>
    <meta:user-defined meta:name="DCTERMS.W3CDTF/OVERHEIDop.jaargang">2025</meta:user-defined>
    <meta:user-defined meta:name="OVERHEIDop.publicationIssue">403154</meta:user-defined>
    <meta:user-defined meta:name="OVERHEIDop.GmbID/DC.identifier">gmb-2025-403154</meta:user-defined>
    <meta:user-defined meta:name="OVERHEIDop.versieInformatie"/>
  </office:meta>
</office:document-meta>
</file>