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grens om Nieuwstraat 125, 127 en 127A, 6431KR Hoensbroek. Aanvraag omgevingsvergunning: het plaatsen van een afrastering rondom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868</text:span>
          </text:p>
            <text:p text:style-name="common-al">
            <text:span text:style-name="nadrukvet">Adres : Perceelgrens om Nieuwstraat 125, 127 en 127A, 6431KR Hoensbroek</text:span>
          </text:p>
            <text:p text:style-name="common-al">
            <text:span text:style-name="nadrukvet">Activiteit : het plaatsen van een afrastering rondom het perceel</text:span>
          </text:p>
            <text:p text:style-name="common-al">
            <text:span text:style-name="nadrukvet">Datum ontvangst : 4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1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68</meta:user-defined>
    <meta:user-defined meta:name="DCTERMS.abstract">Betreft: aanvraag op locatie Perceelgrens om Nieuwstraat 125, 127 en 127A, 6431KR Hoensbroek</meta:user-defined>
    <dc:language>nl</dc:language>
    <meta:user-defined meta:name="OVERHEIDop.locatietype/OVERHEIDop.gebiedsmarkering">Lijn</meta:user-defined>
    <meta:user-defined meta:name="DC.title">Perceelgrens om Nieuwstraat 125, 127 en 127A, 6431KR Hoensbroek. Aanvraag omgevingsvergunning: het plaatsen van een afrastering rondom het perce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52</meta:user-defined>
    <meta:user-defined meta:name="OVERHEIDop.GmbID/DC.identifier">gmb-2025-403152</meta:user-defined>
    <meta:user-defined meta:name="OVERHEIDop.versieInformatie"/>
  </office:meta>
</office:document-meta>
</file>