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Heurkensweg 7, 6067 NG te Linne / Maasgouw / bekendgemaakt op 10 september 2025 / het verkrijgen van een ontheffing geluidhinder in verband met het vervangen van de OSA opstellingen bovenleiding portaal spoor op vrijdag 31 oktober 2025 van 01.00 uur tot zondag 2 november 2025 tot 23.30 uur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hinder / Heurkensweg 7, 6067 NG te Linne / Maasgouw / bekendgemaakt op 10 september 2025 / het verkrijgen van een ontheffing geluidhinder in verband met het vervangen van de OSA opstellingen bovenleiding portaal spoor op vrijdag 31 oktober 2025 van 01.00 uur tot zondag 2 november 2025 tot 23.3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/ Heurkensweg 7, 6067 NG te Linne / Maasgouw / bekendgemaakt op 10 september 2025 / het verkrijgen van een ontheffing geluidhinder in verband met het vervangen van de OSA opstellingen bovenleiding portaal spoor op vrijdag 31 oktober 2025 van 01.00 uur tot zondag 2 november 2025 tot 23.30 uur / Activiteit: Produceren van gelui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48</meta:user-defined>
    <meta:user-defined meta:name="OVERHEIDop.GmbID/DC.identifier">gmb-2025-403148</meta:user-defined>
    <meta:user-defined meta:name="OVERHEIDop.versieInformatie"/>
  </office:meta>
</office:document-meta>
</file>