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aggregaat voor de duur van maximaal 15 jaar - Oude Rhijnhofweg 16 2342BB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Oude Rhijnhofweg 16 2342BB Oegstgeest - het tijdelijk plaatsen van een aggregaat voor de duur van maximaal 15 jaar (15-09-2025/ Z/25/220780)</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0314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14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14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20780</meta:user-defined>
    <meta:user-defined meta:name="DCTERMS.abstract">het tijdelijk plaatsen van een aggregaat voor de duur van maximaal 15 ja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tijdelijk plaatsen van een aggregaat voor de duur van maximaal 15 jaar - Oude Rhijnhofweg 16 2342BB Oegstgeest</meta:user-defined>
    <meta:user-defined meta:name="DCTERMS.W3CDTF/DCTERMS.available">2025-09-17</meta:user-defined>
    <meta:user-defined meta:name="DCTERMS.W3CDTF/OVERHEIDop.jaargang">2025</meta:user-defined>
    <meta:user-defined meta:name="OVERHEIDop.externeBijlage">OEGSTGEEST_202509_GFO_ZAKEN_825780_00. Omgeving...|exb-2025-33708</meta:user-defined>
    <meta:user-defined meta:name="OVERHEIDop.publicationIssue">403147</meta:user-defined>
    <meta:user-defined meta:name="OVERHEIDop.GmbID/DC.identifier">gmb-2025-403147</meta:user-defined>
    <meta:user-defined meta:name="OVERHEIDop.versieInformatie"/>
  </office:meta>
</office:document-meta>
</file>