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ieuwstraat ong. te Beegden / Maasgouw / bekendgemaakt op 9 september 2025 / het bouwen van een schuilstal met hooihok / Activiteiten BOPA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Nieuwstraat ong. te Beegden / Maasgouw / bekendgemaakt op 9 september 2025 / het bouwen van een schuilstal met hooihok / Activiteiten BOPA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aanvraag omgevingsvergunning / Nieuwstraat ong. te Beegden / Maasgouw / bekendgemaakt op 9 september 2025 / het bouwen van een schuilstal met hooihok / Activiteiten BOPA: Bouwactiviteit (Omgevingsplan) en Afwijken van regels in het omgevingspla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45</meta:user-defined>
    <meta:user-defined meta:name="OVERHEIDop.GmbID/DC.identifier">gmb-2025-403145</meta:user-defined>
    <meta:user-defined meta:name="OVERHEIDop.versieInformatie"/>
  </office:meta>
</office:document-meta>
</file>