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Rijksweg ong. sectie L nummer 604 te Maasbracht / Maasgouw / bekendgemaakt op 8 september 2025 / het realiseren van een gronddepot voor de duur van drie jaar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Rijksweg ong. sectie L nummer 604 te Maasbracht / Maasgouw / bekendgemaakt op 8 september 2025 / het realiseren van een gronddepot voor de duur van drie jaar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aanvraag omgevingsvergunning – onder voorwaarden / Rijksweg ong. sectie L nummer 604 te Maasbracht / Maasgouw / bekendgemaakt op 8 september 2025 / het realiseren van een gronddepot voor de duur van drie jaar / Activiteit: Afwijken van regels in het omgevingspla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43</meta:user-defined>
    <meta:user-defined meta:name="OVERHEIDop.GmbID/DC.identifier">gmb-2025-403143</meta:user-defined>
    <meta:user-defined meta:name="OVERHEIDop.versieInformatie"/>
  </office:meta>
</office:document-meta>
</file>