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 - uitgebreide omgevingsvergunning voor het bouwen van woningen bouwen op adressen: Paludanusweg 2-4-6-8-10-12-14-16 en Trambaan 1-1a-3-3a Wieringerwaard. - Paludanusweg 2-4-6-8-10-12-14-16 en Trambaan 1-1a-3-3a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10 lid 1 onder a Wabo</text:p>
            <text:p text:style-name="common-al">Onderwerp: uitgebreide omgevingsvergunning Z-457187</text:p>
            <text:p text:style-name="common-al">Plangebied: Paludanusweg en Trambaan te Wieringerwaard</text:p>
            <text:p text:style-name="common-al">Doel plan: het bouwen van woningen bouwen op adressen: Paludanusweg 2-4-6-8-10-12-14-16 en Trambaan 1-1a-3-3a Wieringerwaard.</text:p>
            <text:p text:style-name="common-al"/>
            <text:p text:style-name="last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31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7187</meta:user-defined>
    <dc:language>nl</dc:language>
    <meta:user-defined meta:name="OVERHEIDop.locatietype/OVERHEIDop.gebiedsmarkering">Vlak</meta:user-defined>
    <meta:user-defined meta:name="DC.title">Hollands Kroon - week 38 - uitgebreide omgevingsvergunning voor het bouwen van woningen bouwen op adressen: Paludanusweg 2-4-6-8-10-12-14-16 en Trambaan 1-1a-3-3a Wieringerwaard. - Paludanusweg 2-4-6-8-10-12-14-16 en Trambaan 1-1a-3-3a Wieringerwaard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42</meta:user-defined>
    <meta:user-defined meta:name="OVERHEIDop.GmbID/DC.identifier">gmb-2025-403142</meta:user-defined>
    <meta:user-defined meta:name="OVERHEIDop.versieInformatie"/>
  </office:meta>
</office:document-meta>
</file>