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Molenweg 46, 6051HK te Maasbracht / Maasgouw / ingekomen 9 september 2025 / het slop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Molenweg 46, 6051HK te Maasbracht / Maasgouw / ingekomen 9 september 2025 / het slopen van een woonhu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314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4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4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Molenweg 46, 6051HK te Maasbracht / Maasgouw / ingekomen 9 september 2025 / het slopen van een woonhuis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140</meta:user-defined>
    <meta:user-defined meta:name="OVERHEIDop.GmbID/DC.identifier">gmb-2025-403140</meta:user-defined>
    <meta:user-defined meta:name="OVERHEIDop.versieInformatie"/>
  </office:meta>
</office:document-meta>
</file>