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Raadhuisplein 11, 6097 AS te Heel / Maasgouw / ingekomen 8 september 2025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Raadhuisplein 11, 6097 AS te Heel / Maasgouw / ingekomen 8 september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3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Raadhuisplein 11, 6097 AS te Heel / Maasgouw / ingekomen 8 september 2025 / het verwijderen van asbesthoudende material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39</meta:user-defined>
    <meta:user-defined meta:name="OVERHEIDop.GmbID/DC.identifier">gmb-2025-403139</meta:user-defined>
    <meta:user-defined meta:name="OVERHEIDop.versieInformatie"/>
  </office:meta>
</office:document-meta>
</file>