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Jan van Steffeswertplein 3, 6107BZ te Stevensweert / Maasgouw / ingekomen 9 september 2025 /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Jan van Steffeswertplein 3, 6107BZ te Stevensweert / Maasgouw / ingekomen 9 september 2025 / het plaatsen van een hekwer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13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3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3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Jan van Steffeswertplein 3, 6107BZ te Stevensweert / Maasgouw / ingekomen 9 september 2025 / het plaatsen van een hekwer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138</meta:user-defined>
    <meta:user-defined meta:name="OVERHEIDop.GmbID/DC.identifier">gmb-2025-403138</meta:user-defined>
    <meta:user-defined meta:name="OVERHEIDop.versieInformatie"/>
  </office:meta>
</office:document-meta>
</file>