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straat 22a, 6097 BW te Heel / Maasgouw / ingekomen 5 september 2025 / het realiseren van een nieuwe pui waardoor een nieuwe ruimte wordt gecreë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straat 22a, 6097 BW te Heel / Maasgouw / ingekomen 5 september 2025 / het realiseren van een nieuwe pui waardoor een nieuwe ruimte wordt gecreëer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ulianastraat 22a, 6097 BW te Heel / Maasgouw / ingekomen 5 september 2025 / het realiseren van een nieuwe pui waardoor een nieuwe ruimte wordt gecreëer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36</meta:user-defined>
    <meta:user-defined meta:name="OVERHEIDop.GmbID/DC.identifier">gmb-2025-403136</meta:user-defined>
    <meta:user-defined meta:name="OVERHEIDop.versieInformatie"/>
  </office:meta>
</office:document-meta>
</file>