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berg 2, 6017 HA te Thorn / Maasgouw / ingekomen 9 september 2025 / het plaatsen van een Vodafone antenne-installatie in de abdijkerk ter verbetering van het mobiele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berg 2, 6017 HA te Thorn / Maasgouw / ingekomen 9 september 2025 / het plaatsen van een Vodafone antenne-installatie in de abdijkerk ter verbetering van het mobiele net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berg 2, 6017 HA te Thorn / Maasgouw / ingekomen 9 september 2025 / het plaatsen van een Vodafone antenne-installatie in de abdijkerk ter verbetering van het mobiele netw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35</meta:user-defined>
    <meta:user-defined meta:name="OVERHEIDop.GmbID/DC.identifier">gmb-2025-403135</meta:user-defined>
    <meta:user-defined meta:name="OVERHEIDop.versieInformatie"/>
  </office:meta>
</office:document-meta>
</file>