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/ Maasdijk 1, 6019 AB te Wessem / Maasgouw / ingekomen 1 september 2025 / het melden van een tankrei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/ Maasdijk 1, 6019 AB te Wessem / Maasgouw / ingekomen 1 september 2025 / het melden van een tankreini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BA / Maasdijk 1, 6019 AB te Wessem / Maasgouw / ingekomen 1 september 2025 / het melden van een tankreinig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34</meta:user-defined>
    <meta:user-defined meta:name="OVERHEIDop.GmbID/DC.identifier">gmb-2025-403134</meta:user-defined>
    <meta:user-defined meta:name="OVERHEIDop.versieInformatie"/>
  </office:meta>
</office:document-meta>
</file>