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nnebroekstraat 27-2 1058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in de voorgevel van de derde verdieping met behoud van bestemming daarvan tot één woning.</text:p>
            <text:p text:style-name="common-al">Besluit: verleend</text:p>
            <text:p text:style-name="common-al">Besluit verzonden op: 09-09-2025</text:p>
            <text:p text:style-name="common-al">Zaakadres: Bennebroekstraat 27-2 1058LK Amsterdam</text:p>
            <text:p text:style-name="common-al">Zaaknummer: Z2025-027309</text:p>
            <text:p text:style-name="common-al">DSO-nummer: 20250625001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30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13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09</meta:user-defined>
    <meta:user-defined meta:name="DCTERMS.abstract">Veranderen van de kozijnen in de voorgevel van de derde verdieping met behoud van bestemming daarvan tot éé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nnebroekstraat 27-2 1058LK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33</meta:user-defined>
    <meta:user-defined meta:name="OVERHEIDop.GmbID/DC.identifier">gmb-2025-403133</meta:user-defined>
    <meta:user-defined meta:name="OVERHEIDop.versieInformatie"/>
  </office:meta>
</office:document-meta>
</file>