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30*"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Bloemendaal maakt bekend, dat voor de verkiezing van de leden van de Tweede Kamer der Staten-Generaal op woensdag 29 oktober 2025 in onderstaande lokaliteiten een stembureau is gevestig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Gemeentehuis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loemendaalseweg 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oor Jeugd en Gez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ennenweg 1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lbertsber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onkerelaan 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Rijp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loemendaalseweg 1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cherloung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ocher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ouw Tinhol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rijburglaan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Juliana van Stolberglaan 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 Krin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scar Mendliklaan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vents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eeuwerikenlaan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ghelsanc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Teylingerweg 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Vogelenzan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enk Lensenlaan 2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bos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leine Sparrenlaan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refpun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konieten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gers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innenweg 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ervicepunt Bennebroe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laan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loemendaalseweg 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Rijp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loemendaalseweg 134</text:p>
                  </table:table-cell>
                </table:table-row>
              </table:table>
              <text:p text:style-name="table_bottom"/>
            </text:section>
            <text:p text:style-name="al">De volgende stembureaus zijn toegankelijk voor kiezers met een lichamelijke beperking:</text:p>
            <text:p text:style-name="al">- Gemeentehuis 1</text:p>
            <text:p text:style-name="al">- Aelbertsberg</text:p>
            <text:p text:style-name="al">- Woonzorgcentrum de Rijp 1</text:p>
            <text:p text:style-name="al">- Zocherlounge</text:p>
            <text:p text:style-name="al">- Gebouw Tinholt</text:p>
            <text:p text:style-name="al">- Vondelschool</text:p>
            <text:p text:style-name="al">- De Nieuwe Kring</text:p>
            <text:p text:style-name="al">- De Voghelsanck</text:p>
            <text:p text:style-name="al">- Dorpshuis Vogelenzang</text:p>
            <text:p text:style-name="al">- Sparrenbosschool</text:p>
            <text:p text:style-name="al">- Gemeentehuis 2</text:p>
            <text:p text:style-name="al">- Woonzorgcentrum de Rijp 2</text:p>
            <text:p text:style-name="al">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Donderdag 30 oktober om 9.30 uur zal er op het gemeentehuis, Bloemendaalseweg 158, 2051 HJ, Overveen een openbare zitting plaatsvinden van het Gemeentelijk Stembureau. </text:p>
            <text:p text:style-name="al">Tijdens deze zitting zullen de Processen-Verbaal van de stembureaus worden gecontroleerd en zullen de gemeentelijke totalen worden vastgesteld.</text:p>
            <text:p text:style-name="al"/>
            <text:p text:style-name="al">Nadere inlichtingen worden verstrekt door :</text:p>
            <text:p text:style-name="al">team verkiezingen</text:p>
            <text:p text:style-name="al">Bloemendaalseweg 158</text:p>
            <text:p text:style-name="al">2051 HJ Overveen</text:p>
            <text:p text:style-name="al">verkiezingen@bloemendaal.nl </text:p>
            <text:p text:style-name="al"/>
            <text:p text:style-name="al">Plaats: Overveen</text:p>
            <text:p text:style-name="al">Datum: maandag 15 september 2025</text:p>
            <text:p text:style-name="al"/>
            <text:p text:style-name="al">De burgemeester voornoemd,</text:p>
            <text:p text:style-name="al"/>
            <text:p text:style-name="al">M. Ro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1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de Tweede Kamer der Staten-Gener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30</meta:user-defined>
    <meta:user-defined meta:name="OVERHEIDop.GmbID/DC.identifier">gmb-2025-403130</meta:user-defined>
    <meta:user-defined meta:name="OVERHEIDop.versieInformatie"/>
  </office:meta>
</office:document-meta>
</file>