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Moeder Magdalenastraat 11, 6109RC te Ohé en Laak / Maasgouw / ingekomen 8 september 2025 / het slopen van bijgebouwen (schu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Moeder Magdalenastraat 11, 6109RC te Ohé en Laak / Maasgouw / ingekomen 8 september 2025 / het slopen van bijgebouwen (schure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12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Moeder Magdalenastraat 11, 6109RC te Ohé en Laak / Maasgouw / ingekomen 8 september 2025 / het slopen van bijgebouwen (schuren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129</meta:user-defined>
    <meta:user-defined meta:name="OVERHEIDop.GmbID/DC.identifier">gmb-2025-403129</meta:user-defined>
    <meta:user-defined meta:name="OVERHEIDop.versieInformatie"/>
  </office:meta>
</office:document-meta>
</file>