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Bijlmerplein 655 110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Positief</text:p>
            <text:p text:style-name="common-al">Besluit verzonden op: 15-09-2025</text:p>
            <text:p text:style-name="common-al">Zaakadres: Bijlmerplein 655 1102DX Amsterdam</text:p>
            <text:p text:style-name="common-al">Zaaknummer: Z2025-03276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32762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76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Bijlmerplein 655 1102DX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19</meta:user-defined>
    <meta:user-defined meta:name="OVERHEIDop.GmbID/DC.identifier">gmb-2025-403119</meta:user-defined>
    <meta:user-defined meta:name="OVERHEIDop.versieInformatie"/>
  </office:meta>
</office:document-meta>
</file>