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rstraat 26-3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vierde verdieping met behoud van bestemming daarvan tot één woning.</text:p>
            <text:p text:style-name="common-al">Besluit: verleend</text:p>
            <text:p text:style-name="common-al">Besluit verzonden op: 11-09-2025</text:p>
            <text:p text:style-name="common-al">Zaakadres: Veerstraat 26-3 1075SV Amsterdam</text:p>
            <text:p text:style-name="common-al">Zaaknummer: Z2025-026448</text:p>
            <text:p text:style-name="common-al">DSO-nummer: 2025061900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4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48</meta:user-defined>
    <meta:user-defined meta:name="DCTERMS.abstract">Realiseren van een dakterras op de vierde verdieping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rstraat 26-3 1075SV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11</meta:user-defined>
    <meta:user-defined meta:name="OVERHEIDop.GmbID/DC.identifier">gmb-2025-403111</meta:user-defined>
    <meta:user-defined meta:name="OVERHEIDop.versieInformatie"/>
  </office:meta>
</office:document-meta>
</file>