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65C 1078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en wijzigen van de indeling en de brandscheiding van de derde en vierde verdieping</text:p>
            <text:p text:style-name="common-al">Zaakadres: Amstelkade 65C 1078AK Amsterdam</text:p>
            <text:p text:style-name="common-al">Datum ontvangst: 17-07-2025</text:p>
            <text:p text:style-name="common-al">Zaaknummer: Z2025-031066</text:p>
            <text:p text:style-name="common-al">DSO-nummer: 20250717017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11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1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066</meta:user-defined>
    <meta:user-defined meta:name="DCTERMS.abstract">Bouwkundig splitsen en wijzigen van de indeling en de brandscheiding van de derde en vierde verdieping</meta:user-defined>
    <dc:language>nl</dc:language>
    <meta:user-defined meta:name="OVERHEIDop.locatietype/OVERHEIDop.gebiedsmarkering">Punt</meta:user-defined>
    <meta:user-defined meta:name="DC.title">Aanvraag omgevingsvergunning Amstelkade 65C 1078AK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10</meta:user-defined>
    <meta:user-defined meta:name="OVERHEIDop.GmbID/DC.identifier">gmb-2025-403110</meta:user-defined>
    <meta:user-defined meta:name="OVERHEIDop.versieInformatie"/>
  </office:meta>
</office:document-meta>
</file>