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Kennisgeving voornemen verkoop grond - Harnaschdreef 7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 </text:span>
          </text:p>
            <text:p text:style-name="common-al">Adres: Harnaschdreef 7 te Den Hoorn</text:p>
            <text:p text:style-name="common-al">Perceel: Gemeente Schipluiden, sectie C, nummers 1351 &amp; 1355 hierna: ‘de Onroerende Zaak’</text:p>
            <text:p text:style-name="common-al">
            <text:span text:style-name="nadrukvet">Voornemen tot verkoop </text:span>
          </text:p>
            <text:p text:style-name="common-al">De gemeente Midden-Delfland is voornemens een verkoopovereen komst aan te gaan met Raadhuis Schipluiden (VOF), verder te noemen ‘Koper’,  waarbij de Onroerende Zaak, ter grootte van in totaal ca. 1.130 m², wordt geleverd. </text:p>
            <text:p text:style-name="common-al">De Onroerende Zaak betreft een perceel met opstal, waarin Koper reeds bedrijfsactiviteiten uitoefent, voor wat betreft het adres zoals hiervoor vermeld. De Onroerende Zaak is thans eigendom van de gemeente Midden-Delfland en Koper heeft daarop een recht van erfpacht. Door de voorgenomen verkoop verkrijgt de Koper het volle eigendom van het perceel dat Koper op dit moment in erfpacht heeft.</text:p>
            <text:p text:style-name="common-al">De gemeente Midden-Delfland heeft het voornemen om circa 14 weken na de datum van publicatie van dit bericht een koopovereenkomst voor het bloot eigendom van de Onroerende Zaak te sluiten met de Koper.</text:p>
            <text:p text:style-name="common-al">
            <text:span text:style-name="nadrukvet">Enige serieuze gegadigde </text:span>
          </text:p>
            <text:p text:style-name="common-al">De gemeente Midden-Delfland is van mening dat Koper de enige serieuze gegadigde is om de Onroerende Zaak te kopen. De gemeente hanteert hiervoor de navolgende criteria: </text:p>
            <text:list text:style-name="id1-3-2-1-1-10">
              <text:list-item text:style-override="id1-3-2-1-1-10-1">
                <text:number>•</text:number>
                <text:p text:style-name="al">Koper is reeds erfpachter van de Onroerende Zaak en als het bloot eigendom niet aan Koper wordt geleverd, blijft dit recht van erfpacht voortbestaan, waardoor Koper alsnog gerechtigd blijft tot de Onroerende Zaak;</text:p>
              </text:list-item>
              <text:list-item text:style-override="id1-3-2-1-1-10-2">
                <text:number>•</text:number>
                <text:p text:style-name="al">Koper heeft geïnvesteerd in de realisatie van het bedrijfspand op de Onroerende Zaak en heeft dit pand voor eigen rekening en risico opgericht. In geval van verkoop van de Onroerende Zaak aan een andere gegadigde, dient deze investering aan Koper te worden vergoed;</text:p>
              </text:list-item>
              <text:list-item text:style-override="id1-3-2-1-1-10-3">
                <text:number>•</text:number>
                <text:p text:style-name="al">Koper oefent in het op de Onroerende Zaak gevestigde pand bedrijfsactiviteiten uit;</text:p>
              </text:list-item>
              <text:list-item text:style-override="id1-3-2-1-1-10-4">
                <text:number>•</text:number>
                <text:p text:style-name="al">De koopsom voor het bloot eigendom van de Onroerende Zaak is marktconform.</text:p>
              </text:list-item>
            </text:list>
            <text:p text:style-name="common-al">Mocht u van mening zijn dat u zelf in aanmerking komt voor verkoop van de Onroerende Zaak, en kunnen aantonen dat u voldoet aan de hiervoor genoemde criteria, dan dient u uiterlijk binnen 20 kalenderdagen na publicatie van dit bericht, derhalve uiterlijk op 8 oktober 2025 een kort geding tegen de gemeente aanhangig te maken ten overstaan van de voorzieningenrechter in Den Haag, in verband met de voorgenomen verkoop. In dat geval dient u tevens een kopie van de dagvaarding toe te zenden via e-mail aan het navolgende e-mailadres: <text:span text:style-name="nadrukondlijn">MVisser@middendelfland.nl</text:span> onder vermelding van ‘Voorgenomen verkoop erfpachtgrond Harnaschdreef 7 Den Hoorn’. </text:p>
            <text:p text:style-name="common-al">Bij gebreke van het tijdig en gemotiveerd bericht vervalt het recht tegen al het voornoemde in rechte op te komen en/of daarop enige vordering tot schadevergoeding of welke andere aanspraak dan ook te baseren, althans heeft u uw rechten daarop verwerkt. De gemeente Midden-Delfland en Koper zouden immers onredelijk worden benadeeld indien pas na deze (duidelijk kenbaar gemaakte) termijn alsnog tegen het voornemen zou worden opgekomen.</text:p>
            <text:p text:style-name="common-al">Voor nadere inlichtingen kunt u zich wenden tot mevrouw M. Visser.</text:p>
            <text:p text:style-name="common-al">
            <text:span text:style-name="nadrukvet">Reden publicatie</text:span>
          </text:p>
            <text:p text:style-name="last-al">De Gemeente publiceert dit voornemen op www.officielebekendmakingen.nl.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310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0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0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Gemeente Midden-Delfland – Kennisgeving voornemen verkoop grond - Harnaschdreef 7 Den Hoorn</meta:user-defined>
    <meta:user-defined meta:name="DCTERMS.W3CDTF/DCTERMS.available">2025-09-18</meta:user-defined>
    <meta:user-defined meta:name="DCTERMS.W3CDTF/OVERHEIDop.jaargang">2025</meta:user-defined>
    <meta:user-defined meta:name="OVERHEIDop.publicationIssue">403108</meta:user-defined>
    <meta:user-defined meta:name="OVERHEIDop.GmbID/DC.identifier">gmb-2025-403108</meta:user-defined>
    <meta:user-defined meta:name="OVERHEIDop.versieInformatie"/>
  </office:meta>
</office:document-meta>
</file>