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ontwerp-onteigeningsbeschikking tot aanwijzing van onroerende zaken ter onteigening die nodig zijn voor het Kindcentrum Zundert in de gemeente Zund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 de realisatie van een nieuw Kindcentrum in Zundert, op de locatie Hoge Dreef, dient de gemeente Zundert de eigendom vrij van alle lasten en rechten te verwerven van onroerende zaken in het plangebied van het ‘TAM-omgevingsplan H22d Kindcentrum te Zundert’. Tot op heden is er tussen de eigenaren van benodigde onroerende zaken en de gemeente geen minnelijke overeenstemming bereikt. De gemeente betrekt die benodigde onroerende zaken nu in een onteigeningsprocedure. </text:p>
            <text:p text:style-name="al"/>
            <text:p text:style-name="al">Op de voorbereiding van een onteigeningsbeschikking is de uniforme openbare voorbereidingsprocedure van afdeling 3.4 van de Algemene wet bestuursrecht van toepassing. Het college van burgemeester en wethouders van de gemeente Zundert deelt mee dat de ontwerp-onteigeningsbeschikking voor het Kindcentrum Zundert met bijbehorende en voorgeschreven stukken ter inzage worden gelegd. </text:p>
            <text:p text:style-name="al"/>
            <text:p text:style-name="al">
            <text:span text:style-name="nadrukvet">Terinzagelegging </text:span>
          </text:p>
            <text:p text:style-name="al"/>
            <text:p text:style-name="al">De ontwerp-onteigeningsbeschikking met bijbehorende en voorgeschreven stukken liggen gedurende zes weken, met ingang van 18 september 2025, fysiek ter inzage op het raadhuis op de Markt 1 in Zundert. Voor het inzien van de stukken maakt u twee werkdagen van tevoren een afspraak via <text:a xlink:href="mailto:gemeente@zundert.nl" xlink:type="simple">gemeente@zundert.nl</text:a> of 076-599 5600.</text:p>
            <text:p text:style-name="al"/>
            <text:p text:style-name="al">Ook zijn deze stukken gedurende dezelfde termijn elektronisch in te zien via: </text:p>
            <text:p text:style-name="al">https://www.zundert.nl/onteigening</text:p>
            <text:p text:style-name="al"/>
            <text:p text:style-name="al">Verder zijn er logboeken met bewijsstukken beschikbaar waarin is vastgelegd op welke momenten de gemeente mondeling of schriftelijk contact heeft gehad met belanghebbenden om overeenstemming te bereiken. Een logboek bevat privacygevoelige informatie en ligt daarom niet voor iedereen ter inzage. Belanghebbenden zijn gewezen op de mogelijkheid om het op hun betrekking hebbende logboek met bijbehorende bewijsstukken in te zien. </text:p>
            <text:p text:style-name="al"/>
            <text:p text:style-name="al">
            <text:span text:style-name="nadrukvet">Zienswijzen </text:span>
          </text:p>
            <text:p text:style-name="al"/>
            <text:p text:style-name="al">Belanghebbenden kunnen naar keuze mondeling of schriftelijk hun zienswijze over de ontwerp-onteigeningsbeschikking naar voren brengen. De zienswijzetermijn bedraagt zes weken, met ingang van 18 september 2025. </text:p>
            <text:p text:style-name="al"/>
            <text:p text:style-name="al">Schriftelijke zienswijzen kunnen worden gericht aan de raad van de gemeente Zundert, postbus 10001, 4880 GA Zundert. Voor het naar voren brengen van mondelinge zienswijzen kunt u contact opnemen met <text:a xlink:href="mailto:gemeente@zundert.nl" xlink:type="simple">gemeente@zundert.nl</text:a> of 076-599 5600. </text:p>
            <text:p text:style-name="al"/>
            <text:p text:style-name="al">
            <text:span text:style-name="nadrukvet">Heeft u vragen?</text:span>
          </text:p>
            <text:p text:style-name="al"/>
            <text:p text:style-name="al">Wij kunnen ons voorstellen dat u over deze kennisgeving of de ontwerp-onteigeningsbeschikking vragen heeft. Bij vragen kunt u contact opnemen met <text:a xlink:href="mailto:gemeente@zundert.nl" xlink:type="simple">gemeente@zundert.nl</text:a> of 076-599 5600.</text:p>
            <text:p text:style-name="al"/>
            <text:p text:style-name="al">Zundert, </text:p>
            <text:p text:style-name="al">Het college van burgemeester en wethouders van de gemeente Zundert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31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an de ontwerp-onteigeningsbeschikking tot aanwijzing van onroerende zaken ter onteigening die nodig zijn voor het Kindcentrum Zundert in de gemeente Zundert</meta:user-defined>
    <meta:user-defined meta:name="DCTERMS.W3CDTF/DCTERMS.available">2025-09-17</meta:user-defined>
    <meta:user-defined meta:name="DCTERMS.W3CDTF/OVERHEIDop.jaargang">2025</meta:user-defined>
    <meta:user-defined meta:name="OVERHEIDop.publicationIssue">403105</meta:user-defined>
    <meta:user-defined meta:name="OVERHEIDop.GmbID/DC.identifier">gmb-2025-403105</meta:user-defined>
    <meta:user-defined meta:name="OVERHEIDop.versieInformatie"/>
  </office:meta>
</office:document-meta>
</file>