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en isoleren van een woonhuis, De Braakweg 10, 7523 HX Enschede, Verzoeklocatie 202505020000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15 september 2025 een besluit genomen op de aanvraag met zaaknummer 0153Z2025050200002 voor het vergroten en isoleren van een woonhuis op de locatie De Braakweg 10, 7523 HX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310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0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0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50200002</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vergroten en isoleren van een woonhuis, De Braakweg 10, 7523 HX Enschede, Verzoeklocatie 2025050200004</meta:user-defined>
    <meta:user-defined meta:name="DCTERMS.W3CDTF/DCTERMS.available">2025-09-24</meta:user-defined>
    <meta:user-defined meta:name="DCTERMS.W3CDTF/OVERHEIDop.jaargang">2025</meta:user-defined>
    <meta:user-defined meta:name="OVERHEIDop.publicationIssue">403103</meta:user-defined>
    <meta:user-defined meta:name="OVERHEIDop.GmbID/DC.identifier">gmb-2025-403103</meta:user-defined>
    <meta:user-defined meta:name="OVERHEIDop.versieInformatie"/>
  </office:meta>
</office:document-meta>
</file>