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tijdelijk betrekken van een recreatiewoning aan Bijsselseweg 3 73, 8256 R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206 en is aangevraagd voor het tijdelijk betrekken van een recreatiewoning aan Bijsselseweg 3 73, 8256 RE Biddinghuizen.</text:p>
            <text:p text:style-name="common-al">Op deze aanvraag is op 15-09-2025 een besluit genomen. De gevraagde vergunning is verleend.</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5-09-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310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0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0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206</meta:user-defined>
    <dc:language>nl</dc:language>
    <meta:user-defined meta:name="OVERHEIDop.locatietype/OVERHEIDop.gebiedsmarkering">Punt</meta:user-defined>
    <meta:user-defined meta:name="DC.title">Vergunning verleend voor het tijdelijk betrekken van een recreatiewoning aan Bijsselseweg 3 73, 8256 RE Biddinghuizen</meta:user-defined>
    <meta:user-defined meta:name="DCTERMS.W3CDTF/DCTERMS.available">2025-09-17</meta:user-defined>
    <meta:user-defined meta:name="DCTERMS.W3CDTF/OVERHEIDop.jaargang">2025</meta:user-defined>
    <meta:user-defined meta:name="OVERHEIDop.publicationIssue">403100</meta:user-defined>
    <meta:user-defined meta:name="OVERHEIDop.GmbID/DC.identifier">gmb-2025-403100</meta:user-defined>
    <meta:user-defined meta:name="OVERHEIDop.versieInformatie"/>
  </office:meta>
</office:document-meta>
</file>