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nters – Aanpassing in-/uitrit tankstation en woning, Barchemseweg 84a, 7261D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is een aanvraag ontvangen voor het kanters – Aanpassing in-/uitrit tankstation en woning op locatie Barchemseweg 84a, 7261DE Ruurlo. De aanvraag is geregistreerd onder zaaknummer Z2025-00001411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309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9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9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1</meta:user-defined>
    <meta:user-defined meta:name="DCTERMS.abstract">Betreft: Aanvraag op locatie Barchemseweg 84a, 7261DE Ruurlo</meta:user-defined>
    <dc:language>nl</dc:language>
    <meta:user-defined meta:name="OVERHEIDop.locatietype/OVERHEIDop.gebiedsmarkering">Vlak</meta:user-defined>
    <meta:user-defined meta:name="DC.title">Aanvraag vergunning voor kanters – Aanpassing in-/uitrit tankstation en woning, Barchemseweg 84a, 7261DE Ruurlo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094</meta:user-defined>
    <meta:user-defined meta:name="OVERHEIDop.GmbID/DC.identifier">gmb-2025-403094</meta:user-defined>
    <meta:user-defined meta:name="OVERHEIDop.versieInformatie"/>
  </office:meta>
</office:document-meta>
</file>