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3-1-1">
      <style:table-column-properties/>
    </style: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4">
      <text:list-level-style-bullet text:bullet-char="•" text:level="1">
        <style:list-level-properties text:min-label-width="10mm"/>
      </text:list-level-style-bullet>
    </text:list-style>
    <text:list-style style:name="id1-3-2-2-6-3-5-5-5">
      <text:list-level-style-bullet text:bullet-char="•" text:level="1">
        <style:list-level-properties text:min-label-width="10mm"/>
      </text:list-level-style-bullet>
    </text:list-style>
    <text:list-style style:name="id1-3-2-2-6-3-5-5-6">
      <text:list-level-style-bullet text:bullet-char="•" text:level="1">
        <style:list-level-properties text:min-label-width="10mm"/>
      </text:list-level-style-bullet>
    </text:list-style>
    <text:list-style style:name="id1-3-2-2-6-3-5-5-7">
      <text:list-level-style-bullet text:bullet-char="•" text:level="1">
        <style:list-level-properties text:min-label-width="10mm"/>
      </text:list-level-style-bullet>
    </text:list-style>
    <text:list-style style:name="id1-3-2-2-6-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3-1-1">
      <style:table-column-properties/>
    </style:style>
    <style:style style:family="table-column" style:parent-style-name="colspec" style:name="id1-3-2-2-6-4-2-3-1-2">
      <style:table-column-properties/>
    </style: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4-10-1">
      <text:list-level-style-bullet text:bullet-char="•" text:level="1">
        <style:list-level-properties text:min-label-width="10mm"/>
      </text:list-level-style-bullet>
    </text:list-style>
    <text:list-style style:name="id1-3-2-2-6-4-4-10-2">
      <text:list-level-style-bullet text:bullet-char="•" text:level="1">
        <style:list-level-properties text:min-label-width="10mm"/>
      </text:list-level-style-bullet>
    </text:list-style>
    <text:list-style style:name="id1-3-2-2-6-4-4-10-3">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8-7">
      <text:list-level-style-bullet text:bullet-char="–" text:level="1">
        <style:list-level-properties text:min-label-width="10mm"/>
      </text:list-level-style-bullet>
    </text:list-style>
    <text:list-style style:name="id1-3-2-2-6-4-8-7-1">
      <text:list-level-style-bullet text:bullet-char="–" text:level="1">
        <style:list-level-properties text:min-label-width="10mm"/>
      </text:list-level-style-bullet>
    </text:list-style>
    <text:list-style style:name="id1-3-2-2-6-4-8-7-2">
      <text:list-level-style-bullet text:bullet-char="–" text:level="1">
        <style:list-level-properties text:min-label-width="10mm"/>
      </text:list-level-style-bullet>
    </text:list-style>
    <text:list-style style:name="id1-3-2-2-6-4-8-7-3">
      <text:list-level-style-bullet text:bullet-char="–" text:level="1">
        <style:list-level-properties text:min-label-width="10mm"/>
      </text:list-level-style-bullet>
    </text:list-style>
    <text:list-style style:name="id1-3-2-2-6-4-8-7-4">
      <text:list-level-style-bullet text:bullet-char="–" text:level="1">
        <style:list-level-properties text:min-label-width="10mm"/>
      </text:list-level-style-bullet>
    </text:list-style>
    <text:list-style style:name="id1-3-2-2-6-4-8-7-5">
      <text:list-level-style-bullet text:bullet-char="–" text:level="1">
        <style:list-level-properties text:min-label-width="10mm"/>
      </text:list-level-style-bullet>
    </text:list-style>
    <text:list-style style:name="id1-3-2-2-6-4-8-7-6">
      <text:list-level-style-bullet text:bullet-char="–" text:level="1">
        <style:list-level-properties text:min-label-width="10mm"/>
      </text:list-level-style-bullet>
    </text:list-style>
    <text:list-style style:name="id1-3-2-2-6-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1-2">
      <text:list-level-style-bullet text:bullet-char="•" text:level="1">
        <style:list-level-properties text:min-label-width="10mm"/>
      </text:list-level-style-bullet>
    </text:list-style>
    <text:list-style style:name="id1-3-2-4-3-1-5-23-1-2-1">
      <text:list-level-style-bullet text:bullet-char="•" text:level="1">
        <style:list-level-properties text:min-label-width="10mm"/>
      </text:list-level-style-bullet>
    </text:list-style>
    <text:list-style style:name="id1-3-2-4-3-1-5-23-1-2-2">
      <text:list-level-style-bullet text:bullet-char="•" text:level="1">
        <style:list-level-properties text:min-label-width="10mm"/>
      </text:list-level-style-bullet>
    </text:list-style>
    <text:list-style style:name="id1-3-2-4-3-1-5-23-1-2-3">
      <text:list-level-style-bullet text:bullet-char="•" text:level="1">
        <style:list-level-properties text:min-label-width="10mm"/>
      </text:list-level-style-bullet>
    </text:list-style>
    <text:list-style style:name="id1-3-2-4-3-1-5-26-1-2">
      <text:list-level-style-bullet text:bullet-char="•" text:level="1">
        <style:list-level-properties text:min-label-width="10mm"/>
      </text:list-level-style-bullet>
    </text:list-style>
    <text:list-style style:name="id1-3-2-4-3-1-5-26-1-2-1">
      <text:list-level-style-bullet text:bullet-char="•" text:level="1">
        <style:list-level-properties text:min-label-width="10mm"/>
      </text:list-level-style-bullet>
    </text:list-style>
    <text:list-style style:name="id1-3-2-4-3-1-5-26-1-2-2">
      <text:list-level-style-bullet text:bullet-char="•" text:level="1">
        <style:list-level-properties text:min-label-width="10mm"/>
      </text:list-level-style-bullet>
    </text:list-style>
    <text:list-style style:name="id1-3-2-4-3-1-5-26-1-2-3">
      <text:list-level-style-bullet text:bullet-char="•" text:level="1">
        <style:list-level-properties text:min-label-width="10mm"/>
      </text:list-level-style-bullet>
    </text:list-style>
  </office:automatic-styles>
  <office:body>
    <office:text>
      <text:p text:style-name="new_page_staatscourant"/>
      <text:p text:style-name="single-kop-titel">Beleid uitvoering gemeentelijke taken Wet kinderopvang Ermelo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beleid</text:p>
              <text:section text:name="structuurtekst_id1-3-2-2-1-2-2" text:style-name="structuurtekst">
                <text:p text:style-name="al">In dit beleidsstuk is vastgelegd hoe het beleid is dat gemeente Ermelo voert met betrekking tot de gemeentelijke taken die voortvloeien uit de Wet kinderopvang. </text:p>
                <text:p text:style-name="al"/>
                <text:p text:style-name="al">Het vastleggen van dit beleid draagt bij aan:</text:p>
                <text:list text:style-name="id1-3-2-2-1-2-2-4">
                  <text:list-item text:style-override="id1-3-2-2-1-2-2-4-1">
                    <text:number>–</text:number>
                    <text:p text:style-name="al">een transparante werkwijze, omdat houders, ouders, toezichthouders en andere belanghebbenden vooraf geïnformeerd zijn over de mogelijkheden en bevoegdheden van het college;</text:p>
                  </text:list-item>
                  <text:list-item text:style-override="id1-3-2-2-1-2-2-4-2">
                    <text:number>–</text:number>
                    <text:p text:style-name="al">rechtsgelijkheid, door het vastleggen van beleid wat voor iedereen van toepassing is;</text:p>
                  </text:list-item>
                  <text:list-item text:style-override="id1-3-2-2-1-2-2-4-3">
                    <text:number>–</text:number>
                    <text:p text:style-name="al">het stimuleren van kwalitatief goede kinderopvang.</text:p>
                  </text:list-item>
                </text:list>
              </text:section>
            </text:section>
            <text:section text:name="paragraaf_id1-3-2-2-1-3" text:style-name="paragraaf">
              <text:p text:style-name="paragraaf_kop"><text:span text:style-name="label"/> <text:span text:style-name="nr">1.2</text:span> Wat komt aan de orde</text:p>
              <text:section text:name="structuurtekst_id1-3-2-2-1-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1-3-2-4">
                  <text:list-item text:style-override="id1-3-2-2-1-3-2-4-1">
                    <text:number>–</text:number>
                    <text:p text:style-name="al">of er een boete kan worden opgelegd en de hoogte daarvan;</text:p>
                  </text:list-item>
                  <text:list-item text:style-override="id1-3-2-2-1-3-2-4-2">
                    <text:number>–</text:number>
                    <text:p text:style-name="al">de hoogte van een last onder dwangsom;</text:p>
                  </text:list-item>
                  <text:list-item text:style-override="id1-3-2-2-1-3-2-4-3">
                    <text:number>–</text:number>
                    <text:p text:style-name="al">de maximale hersteltermijn. </text:p>
                  </text:list-item>
                </text:list>
              </text:section>
            </text:section>
            <text:section text:name="paragraaf_id1-3-2-2-1-4" text:style-name="paragraaf">
              <text:p text:style-name="paragraaf_kop"><text:span text:style-name="label"/> <text:span text:style-name="nr">1.3</text:span> Landelijke en gemeentelijke ontwikkelingen (Nota Sociaal Domein)</text:p>
              <text:section text:name="structuurtekst_id1-3-2-2-1-4-2" text:style-name="structuurtekst">
                <text:p text:style-name="al">De Wet kinderopvang is sinds 2005 van toepassing. Sindsdien is het speelveld volop in beweging. Zo bestaan er sinds 2018 geen peuterspeelzalen meer<text:note text:id="noot_id1-3-2-2-1-4-2-1-1" text:note-class="footnote"><text:note-citation text:label=" 1 "> 1 </text:note-citation><text:note-body><text:p text:style-name="noot.al">Peuterspeelzalen zijn omgevormd tot kinderopvang (officieel kinderdagverblijven). Dit houdt in dat ze moeten voldoen aan de wettelijke eisen die ook gelden voor kinderdagverblijven. Peuterspeelzalen bestaan dus nog wel, maar worden kinderopvang genoemd.</text:p></text:note-body></text:note>.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text:p>
                <text:p text:style-name="al"/>
                <text:p text:style-name="al">
                <text:span text:style-name="nadrukvet">Nota Sociaal Domein</text:span>
              </text:p>
                <text:p text:style-name="al">De Nota Sociaal Domein 2024 – 2029 ‘Samen doen wat nodig is’, versie 23 juni 2023, is vastgesteld door de drie gemeenten Harderwijk, Ermelo en Zeewolde.</text:p>
                <text:p text:style-name="al">De afgelopen jaren hebben deze drie gemeenten zich steeds meer gezamenlijk georiënteerd op de ontwikkelingen in het sociaal domein. Deze nota dient als kompas voor de verschillende uitvoeringsprogramma’s die in de drie gemeenten vorm krijgen. Hoewel de nota gemeenschappelijk is, wordt tijdens de uitvoering rekening gehouden met de lokale behoeften, voorzieningen en mogelijkheden.</text:p>
                <text:p text:style-name="al"/>
                <text:p text:style-name="al">Eén van de opgaven in de Nota Sociaal Domein is het kansrijk opgroeien. In de Nota staat dat we ernaar streven om jongeren optimale kansen te bieden, zodat ze hun volledige potentieel kunnen benutten. Het beschikken over een actueel beleid kinderopvangbeleid en uitvoering daarvan draagt bij aan deze doelstelling en opgave van de Nota Sociaal Domein. </text:p>
              </text:section>
            </text:section>
            <text:p text:style-name="hoofdstuk_bottom"/>
          </text:section>
          <text:section text:name="hoofdstuk_id1-3-2-2-2" text:style-name="hoofdstuk">
            <text:p text:style-name="hoofdstuk_kop"><text:span text:style-name="label"/> <text:span text:style-name="nr">2.</text:span> Besluit, toepassing, citeertitel en definities</text:p>
            <text:section text:name="paragraaf_id1-3-2-2-2-2" text:style-name="paragraaf">
              <text:p text:style-name="paragraaf_kop"><text:span text:style-name="label"/> <text:span text:style-name="nr">2.1</text:span> Besluit</text:p>
              <text:section text:name="structuurtekst_id1-3-2-2-2-2-2" text:style-name="structuurtekst">
                <text:p text:style-name="al">
                <text:span text:style-name="nadrukvet">Burgemeester en wethouders van de gemeente Ermelo</text:span>
              </text:p>
                <text:p text:style-name="al"/>
                <text:p text:style-name="al">Gelet op artikel 4:81 en 5:21 ev, 5:31 ev en 5:4 van de Algemene wet bestuursrecht;</text:p>
                <text:p text:style-name="al">Gelet op de artikelen 1.61 lid 1, 1.65 lid 1 en 4, 1.66 en 1.72 lid 1 Wet kinderopvang;</text:p>
                <text:p text:style-name="al"/>
                <text:p text:style-name="al">besluiten:</text:p>
                <text:p text:style-name="al">Het ‘Beleid uitvoering gemeentelijke taken Wet kinderopvang Ermelo 2025’ vast te stellen.</text:p>
                <text:p text:style-name="al"/>
              </text:section>
            </text:section>
            <text:section text:name="paragraaf_id1-3-2-2-2-3" text:style-name="paragraaf">
              <text:p text:style-name="paragraaf_kop"><text:span text:style-name="label"/> <text:span text:style-name="nr">2.2</text:span> Toepassing</text:p>
              <text:section text:name="structuurtekst_id1-3-2-2-2-3-2" text:style-name="structuurtekst">
                <text:p text:style-name="al">Dit beleid is van toepassing op de gemeentelijke inzet om:</text:p>
                <text:list text:style-name="id1-3-2-2-2-3-2-2">
                  <text:list-item text:style-override="id1-3-2-2-2-3-2-2-1">
                    <text:number>–</text:number>
                    <text:p text:style-name="al">toezicht te houden op de kwaliteit van de kinderopvang; </text:p>
                  </text:list-item>
                  <text:list-item text:style-override="id1-3-2-2-2-3-2-2-2">
                    <text:number>–</text:number>
                    <text:p text:style-name="al">aanvragen tot exploitatie en wijzigingsverzoeken voor kinderopvang af te handelen;</text:p>
                  </text:list-item>
                  <text:list-item text:style-override="id1-3-2-2-2-3-2-2-3">
                    <text:number>–</text:number>
                    <text:p text:style-name="al">te handhaven naar aanleiding van het niet naleven van voorschriften van de bij of krachtens de Wet kinderopvang gestelde regelgeving;</text:p>
                  </text:list-item>
                </text:list>
                <text:p text:style-name="al">Dit beleid is van toepassing op alle gastouderbureaus, voorzieningen voor kinderopvang en gastouderopvang binnen de gemeente.</text:p>
                <text:p text:style-name="al"/>
              </text:section>
            </text:section>
            <text:section text:name="paragraaf_id1-3-2-2-2-4" text:style-name="paragraaf">
              <text:p text:style-name="paragraaf_kop"><text:span text:style-name="label"/> <text:span text:style-name="nr">2.3</text:span> Citeertitel</text:p>
              <text:section text:name="structuurtekst_id1-3-2-2-2-4-2" text:style-name="structuurtekst">
                <text:p text:style-name="al">Dit document wordt aangehaald als ‘Beleid gemeentelijke taken uitvoering Wet kinderopvang Ermelo 2025’.</text:p>
                <text:p text:style-name="al"/>
              </text:section>
            </text:section>
            <text:section text:name="paragraaf_id1-3-2-2-2-5" text:style-name="paragraaf">
              <text:p text:style-name="paragraaf_kop"><text:span text:style-name="label"/> <text:span text:style-name="nr">2.4</text:span> Definities</text:p>
              <text:section text:name="structuurtekst_id1-3-2-2-2-5-2" text:style-name="structuurtekst">
                <text:p text:style-name="al">Hieronder vindt u definities van de belangrijkste in dit beleid voorkomende termen. Voor alle (overige) definities wordt aangesloten bij de definities zoals deze zijn gegeven in de Wet Kinderopvang en onderliggende regelgeving. </text:p>
                <text:p text:style-name="al"/>
                <text:section text:name="table_id1-3-2-2-2-5-2-3" text:style-name="table">
                  <text:p text:style-name="table_top"/>
                  <table:table table:style-name="tgroup">
                    <table:table-column table:style-name="id1-3-2-2-2-5-2-3-1-1"/>
                    <table:table-column table:style-name="id1-3-2-2-2-5-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rmelo</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Noord- en Oost-Gelderland</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list text:style-name="id1-3-2-2-3-3-2-3">
                  <text:list-item text:style-override="id1-3-2-2-3-3-2-3-1">
                    <text:number>1.</text:number>
                    <text:p text:style-name="al">Het doel van het handhavend optreden is de overtreding te laten herstellen en te bestraffen indien nodig (dus: de gemeente <text:span text:style-name="nadrukvet">kan</text:span> een bestuurlijke boete opleggen).</text:p>
                  </text:list-item>
                </text:list>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Ermelo vindt kwalitatief goede kinderopvang zeer belangrijk. Toezicht en handhaving worden passend ingezet. De gemeente streeft een goede relatie met de houder na en werkt vanuit vertrouwen.</text:p>
                <text:p text:style-name="al"/>
                <text:p text:style-name="al">Gemeente Ermelo heeft de volgende ambities:</text:p>
                <text:p text:style-name="al"/>
                <text:list text:style-name="id1-3-2-2-3-4-2-5">
                  <text:list-item text:style-override="id1-3-2-2-3-4-2-5-1">
                    <text:number>1.</text:number>
                    <text:p text:style-name="al">
                    <text:span text:style-name="nadrukcur">Streven naar het jaarlijks halen van de wettelijke 100% norm van het jaarlijkse toezicht op KDV, BSO en GOB. </text:span>
                  </text:p>
                  </text:list-item>
                  <text:list-item text:style-override="id1-3-2-2-3-4-2-5-2">
                    <text:number>2.</text:number>
                    <text:p text:style-name="al">
                    <text:span text:style-name="nadrukcur">Streven om ieder jaar de wettelijke eis van minimaal 50% van de gastouders te bezoeken, doel is alle gastouders één keer in de 3 jaar te bezoeken.</text:span>
                  </text:p>
                  </text:list-item>
                  <text:list-item text:style-override="id1-3-2-2-3-4-2-5-3">
                    <text:number>3.</text:number>
                    <text:p text:style-name="al">
                    <text:span text:style-name="nadrukcur">Toepassen flexibele inspectieactiviteit m.b.t. de jaarlijkse onderzoeken t.b.v. kindercentra en gastouderbureaus om de kwaliteit van de kinderopvang te verhogen.</text:span>
                  </text:p>
                  </text:list-item>
                  <text:list-item text:style-override="id1-3-2-2-3-4-2-5-4">
                    <text:number>4.</text:number>
                    <text:p text:style-name="al">
                    <text:span text:style-name="nadrukcur">Een veilige en verantwoorde kinderopvang.</text:span>
                  </text:p>
                  </text:list-item>
                  <text:list-item text:style-override="id1-3-2-2-3-4-2-5-5">
                    <text:number>5.</text:number>
                    <text:p text:style-name="al">
                    <text:span text:style-name="nadrukcur">Kwalitatief goede kinderopvang.</text:span>
                  </text:p>
                  </text:list-item>
                  <text:list-item text:style-override="id1-3-2-2-3-4-2-5-6">
                    <text:number>6.</text:number>
                    <text:p text:style-name="al">
                    <text:span text:style-name="nadrukcur">Streven naar een goede relatie met de houder van de kinderopvang.</text:span>
                  </text:p>
                  </text:list-item>
                </text:list>
              </text:section>
            </text:section>
            <text:section text:name="paragraaf_id1-3-2-2-3-5" text:style-name="paragraaf">
              <text:p text:style-name="paragraaf_kop"><text:span text:style-name="label"/> <text:span text:style-name="nr">3.4</text:span> Flexibel inspecteren</text:p>
              <text:section text:name="structuurtekst_id1-3-2-2-3-5-2" text:style-name="structuurtekst">
                <text:p text:style-name="al">Met ingang van 1 januari 2024 is de flexibilisering in het toezicht kinderopvang landelijk ingevoerd. Flexibel toezicht houdt in dat niet standaard vaste onderwerpen in het toezicht worden meegenomen, maar dat meer risico gestuurd maatwerk wordt toegepast. Dit maakt het toezicht minder voorspelbaar en draagt bij aan de kwaliteit. In de Beleidsregel werkwijze toezichthouder kinderopvang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 </text:p>
                <text:p text:style-name="al">De thema’s zijn: </text:p>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Ontwikkeling en kwaliteit;</text:p>
                      </table:table-cell>
                    </table:table-row>
                    <table:table-row table:style-name="row">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Stabiliteit;</text:p>
                      </table:table-cell>
                    </table:table-row>
                    <table:table-row table:style-name="row">
                      <table:table-cell table:style-name="cell_frame_all" table:number-rows-spanned="1" table:number-columns-spanned="1">
                        <text:p text:style-name="table_al">Professionaliteit.</text:p>
                      </table:table-cell>
                    </table:table-row>
                  </table:table>
                  <text:p text:style-name="table_bottom"/>
                </text:section>
                <text:p text:style-name="al">In het overleg tussen gemeente en GGD over het toezicht kunnen vanuit de gemeente ook speerpunten voor het toezicht worden meegegeven (zie ook paragraaf 3.8).</text:p>
                <text:p text:style-name="al"/>
              </text:section>
            </text:section>
            <text:section text:name="paragraaf_id1-3-2-2-3-6" text:style-name="paragraaf">
              <text:p text:style-name="paragraaf_kop"><text:span text:style-name="label"/> <text:span text:style-name="nr">3.5</text:span> Signalen</text:p>
              <text:section text:name="structuurtekst_id1-3-2-2-3-6-2" text:style-name="structuurtekst">
                <text:p text:style-name="al">De ambitie van het college is kwalitatief goede kinderopvang. Het houden van toezicht door de GGD draagt hieraan bij. Daarnaast kunnen er ook situaties zijn die gesignaleerd worden buiten dit toezicht om. Denk bijvoorbeeld aan ouders, beroepskrachten of andere betrokkenen die een situatie signaleren waarbij zij een zorg hebben over de kwaliteit van de kinderopvang. Zowel het college als de toezichthouder vinden het dan ook van belang dat iedereen deze signalen met ons deelt. Dergelijke signalen zijn voor het toezicht een belangrijke bron van informatie.</text:p>
                <text:p text:style-name="al"/>
                <text:p text:style-name="al">Signalen kunnen worden doorgegeven aan de gemeente en de GGD Noord en Oost Gelderland. Verwezen wordt naar de websites voor de actuele contactgegevens.</text:p>
                <text:p text:style-name="al"/>
              </text:section>
            </text:section>
            <text:section text:name="paragraaf_id1-3-2-2-3-7" text:style-name="paragraaf">
              <text:p text:style-name="paragraaf_kop"><text:span text:style-name="label"/> <text:span text:style-name="nr">3.6</text:span> Gastouderopvang</text:p>
              <text:section text:name="structuurtekst_id1-3-2-2-3-7-2" text:style-name="structuurtekst">
                <text:p text:style-name="al">Gastouderopvang is kleinschalig en persoonlijk en vindt plaats in de woning van de gastouder of van het kind. Ook voor de gastouderopvang heeft het college als ambitie van kwalitatief goede opvang. De wettelijke kwaliteits- en toezichteisen wijken op enkele punten af van die voor kindercentra, bijvoorbeeld de kwalificatie eis. Niet alleen de gastouder (de houder van de voorziening) is verantwoordelijk voor de kwaliteit, maar ook het gastouderbureau dat bemiddelt en begeleidt. In de gemeente Ermelo kunnen ook gastouders actief zijn die worden bemiddeld door een gastouderbureau buiten de GGD-regio. Hierdoor heeft de GGD die in de regio Ermelo actief is, minder zicht op de kwaliteit van deze gastouderbureaus. </text:p>
                <text:p text:style-name="al">De toezichthouder kan binnen het inspectieonderzoek bij een gastouderbureau contact opnemen met de aangesloten gastouders, ook als hun voorziening voor gastouderopvang is gevestigd buiten de gemeente Ermelo. Zoveel mogelijk van de inspecties bij gastouders zijn onaangekondigd en bij de gastouderbureaus zijn de inspecties 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text:p>
                <text:p text:style-name="al"/>
              </text:section>
            </text:section>
            <text:section text:name="paragraaf_id1-3-2-2-3-8" text:style-name="paragraaf">
              <text:p text:style-name="paragraaf_kop"><text:span text:style-name="label"/> <text:span text:style-name="nr">3.7</text:span> Voorschoolse educatie</text:p>
              <text:section text:name="structuurtekst_id1-3-2-2-3-8-2" text:style-name="structuurtekst">
                <text:p text:style-name="al">Het college is verantwoordelijk voor voldoende aanbod en een goede spreiding van de voorschoolse educatie. Kinderdagverblijven die voorschoolse educatie aanbieden zijn terug te vinden in het LRK. De voorschoolse educatie is onderdeel van het onderwijsachterstandenbeleid (OAB).</text:p>
                <text:p text:style-name="al">Voor voorschoolse educatie gelden aanvullende (wettelijke) kwaliteitseisen, waar de toezichthouder toezicht op houdt. De toezichthouder heeft hierbij een signaalfunctie richting de Inspectie voor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 </text:p>
                <text:p text:style-name="al"/>
              </text:section>
            </text:section>
            <text:section text:name="paragraaf_id1-3-2-2-3-9" text:style-name="paragraaf">
              <text:p text:style-name="paragraaf_kop"><text:span text:style-name="label"/> <text:span text:style-name="nr">3.8</text:span> Speerpunten</text:p>
              <text:section text:name="structuurtekst_id1-3-2-2-3-9-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Jaarlijks kunnen er speerpunten worden bepaald. De speerpunten kunnen bijvoorbeeld worden ingegeven door<text:note text:id="noot_id1-3-2-2-3-9-2-3-1" text:note-class="footnote"><text:note-citation text:label="2 ">2 </text:note-citation><text:note-body><text:p text:style-name="noot.al">Dit is geen limitatieve opsomming.</text:p></text:note-body></text:note>:</text:p>
                <text:list text:style-name="id1-3-2-2-3-9-2-4">
                  <text:list-item text:style-override="id1-3-2-2-3-9-2-4-1">
                    <text:number>–</text:number>
                    <text:p text:style-name="al">informatie die via signalen binnenkomt;</text:p>
                  </text:list-item>
                  <text:list-item text:style-override="id1-3-2-2-3-9-2-4-2">
                    <text:number>–</text:number>
                    <text:p text:style-name="al">incidenten die in de regio of landelijk voorkomen. </text:p>
                  </text:list-item>
                </text:list>
              </text:section>
            </text:section>
            <text:p text:style-name="hoofdstuk_bottom"/>
          </text:section>
          <text:section text:name="hoofdstuk_id1-3-2-2-4" text:style-name="hoofdstuk">
            <text:p text:style-name="hoofdstuk_kop"><text:span text:style-name="label"/> <text:span text:style-name="nr"/> 4.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Ermelo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text:span text:style-name="nadrukondlijn">alle</text:span> kindercentra en gastouderbureaus worden jaarlijks onderzocht. Wanneer voor het kindercentrum of gastouderbureau een risicoprofiel is opgesteld, wordt het jaarlijks onderzoek volgens de flexibele inspectieactiviteit ingericht. </text:p>
                  </text:list-item>
                  <text:list-item text:style-override="id1-3-2-2-4-3-2-2-4">
                    <text:number>•</text:number>
                    <text:p text:style-name="al">Onderzoek voorzieningen voor gastouderopvang; ieder jaar dient minimaal 50% van de gastouders te worden bezocht, doel is alle gastouders één keer in de 3 jaar te bezoeken</text:p>
                  </text:list-item>
                  <text:list-item text:style-override="id1-3-2-2-4-3-2-2-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4-3-2-2-6">
                    <text:number>•</text:number>
                    <text:p text:style-name="al">Incidenteel onderzoek: een onderzoek naar aanleiding van onder meer een incident, een signaal of een wijzigingsverzoek ingediend door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en het onderzoek bij gastouderbureaus) in principe onaangekondigd plaats. </text:p>
                <text:p text:style-name="al">Daarnaast wordt het toezicht op kindercentra en gastouderbureaus vanaf het derde kalenderjaar dat zij geregistreerd zijn, risico-gestuurd uitgevoerd. Dit betekent meer toezicht waar het nodig is, minder waar het kan. </text:p>
                <text:p text:style-name="al">Om hier invulling aan te geven wordt door de toezichthouder een risicoprofiel opgesteld of aangepast na ieder (daarvoor relevant) onderzoek. Aan de hand hiervan wordt de intensiviteit van het daarna volgende jaarlijks inspectieonderzoek bepaalt.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Ermelo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Ermelo geeft de GGD geen herstelaanbod bij:</text:p>
                <text:list text:style-name="id1-3-2-2-4-5-2-10">
                  <text:list-item text:style-override="id1-3-2-2-4-5-2-10-1">
                    <text:number>•</text:number>
                    <text:p text:style-name="al">De aard en ernst van de overtreding leent zich niet voor het herstelaanbod.</text:p>
                  </text:list-item>
                  <text:list-item text:style-override="id1-3-2-2-4-5-2-10-2">
                    <text:number>•</text:number>
                    <text:p text:style-name="al">Recidive, als een overtreding voor een tweede keer of vaker is begaan.</text:p>
                  </text:list-item>
                  <text:list-item text:style-override="id1-3-2-2-4-5-2-10-3">
                    <text:number>•</text:number>
                    <text:p text:style-name="al">Te veel overtredingen.</text:p>
                  </text:list-item>
                  <text:list-item text:style-override="id1-3-2-2-4-5-2-10-4">
                    <text:number>•</text:number>
                    <text:p text:style-name="al">Overtredingen op het gebied van de pedagogische praktijk. </text:p>
                  </text:list-item>
                </text:list>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text:p>
                <text:p text:style-name="al">Bij het indienen van een aanvraag voor een nieuwe kinderopvangvoorziening, kunnen leges in rekening worden gebracht. <text:note text:id="noot_id1-3-2-2-5-3-2-2-1" text:note-class="footnote"><text:note-citation text:label="3 ">3 </text:note-citation><text:note-body><text:p text:style-name="noot.al">Er wordt verwezen naar de geldende legesverordening.</text:p></text:note-body></text:note></text:p>
              </text:section>
              <text:section text:name="artikel_id1-3-2-2-5-3-3" text:style-name="artikel">
                <text:p text:style-name="artikel_kop_titel"><text:span text:style-name="artikel_kop_label"/> <text:span text:style-name="artikel_kop_nr">5.1.1.</text:span> Niet gemelde kinderopvang</text:p>
                <text:p text:style-name="al">Zonder, of voorafgaand aan de schriftelijke toestemming tot exploitatie mag een kinderopvangvoorziening niet geëxploiteerd worden. Indien dit toch gebeurt, wordt dit ook wel aangeduid met illegale kinderopvang. Er wordt streng opgetreden tegen niet gemelde kinderopvang. Dit is op grond van de Wet Economische Delicten reden voor aangifte bij het Openbaar Ministerie<text:note text:id="noot_id1-3-2-2-5-3-3-2-1" text:note-class="footnote"><text:note-citation text:label="4 ">4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niet gemeld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text:p>
                <text:p text:style-name="al"/>
                <text:p text:style-name="al">De gemeente laat daarom alle nieuwe aanvragen tot exploitatie uitgebreid toetsen door de GGD. Dit past ook binnen onze ambitie.</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De volgende <text:span text:style-name="nadrukcur">uitgangspunten </text:span>worden bij een overname gehanteerd: </text:p>
                <text:list text:style-name="id1-3-2-2-5-4-2-4">
                  <text:list-item text:style-override="id1-3-2-2-5-4-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4-2">
                    <text:number>•</text:number>
                    <text:p text:style-name="al">Bij een overname kunnen leges in rekening worden gebracht, omdat de overname wordt behandeld als een nieuwe aanvraag, met bijbehorend onderzoek. <text:note text:id="noot_id1-3-2-2-5-4-2-4-2-2-1" text:note-class="footnote"><text:note-citation text:label="5 ">5 </text:note-citation><text:note-body><text:p text:style-name="noot.al">Er wordt verwezen naar de geldende legesverordening.</text:p></text:note-body></text:note></text:p>
                  </text:list-item>
                  <text:list-item text:style-override="id1-3-2-2-5-4-2-4-3">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3-3" text:style-name="artikel">
                <text:p text:style-name="artikel_kop_titel"><text:span text:style-name="artikel_kop_label"/> <text:span text:style-name="artikel_kop_nr">6.1.1</text:span> Herstellend en/of bestraffend handhaven</text:p>
                <text:p text:style-name="al">De gemeente Ermelo heeft de mogelijkheid om zowel herstellend als bestraffend te handhaven: </text:p>
                <text:list text:style-name="id1-3-2-2-6-3-3-3">
                  <text:list-item text:style-override="id1-3-2-2-6-3-3-3-1">
                    <text:number>•</text:number>
                    <text:p text:style-name="al">Herstellend betekent dat de gemeente de houder er toe aanzet de overtreding van een kwaliteitseis op te heffen en opgeheven te houden.</text:p>
                  </text:list-item>
                  <text:list-item text:style-override="id1-3-2-2-6-3-3-3-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2 nr. hoofdstuk van dit beleid is aangegeven dat de gemeente Ermelo de volgende visie heeft op handhaven:</text:p>
                <text:p text:style-name="al"/>
                <text:p text:style-name="al">
                <text:span text:style-name="nadrukcur">Het doel van het handhavend optreden is de overtreding te laten herstellen en te bestraffen indien nodig (dus: de gemeente <text:span text:style-name="nadrukvet">kan</text:span> een bestuurlijke boete opleggen).</text:span>
              </text:p>
              </text:section>
              <text:section text:name="artikel_id1-3-2-2-6-3-4" text:style-name="artikel">
                <text:p text:style-name="artikel_kop_titel"><text:span text:style-name="artikel_kop_label"/> <text:span text:style-name="artikel_kop_nr">6.1.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text:p>
                <text:p text:style-name="al"/>
                <text:p text:style-name="al">Ook kan de boete opgelegd worden voor het niet opvolgen van een aanwijzing, een bevel of exploitatieverbod, het niet meewerken aan een vordering van de toezichthouder, niet gemelde opvang of het niet tijdig doorgeven van een wijziging. </text:p>
              </text:section>
              <text:section text:name="artikel_id1-3-2-2-6-3-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3-5-5">
                  <text:list-item text:style-override="id1-3-2-2-6-3-5-5-1">
                    <text:number>•</text:number>
                    <text:p text:style-name="al">Is er herstelaanbod geweest?</text:p>
                  </text:list-item>
                  <text:list-item text:style-override="id1-3-2-2-6-3-5-5-2">
                    <text:number>•</text:number>
                    <text:p text:style-name="al">Wat is de aard van de overtreding?</text:p>
                  </text:list-item>
                  <text:list-item text:style-override="id1-3-2-2-6-3-5-5-3">
                    <text:number>•</text:number>
                    <text:p text:style-name="al">Wat is de ernst van de overtreding?</text:p>
                  </text:list-item>
                  <text:list-item text:style-override="id1-3-2-2-6-3-5-5-4">
                    <text:number>•</text:number>
                    <text:p text:style-name="al">Hoeveel overtredingen zijn er totaal?</text:p>
                  </text:list-item>
                  <text:list-item text:style-override="id1-3-2-2-6-3-5-5-5">
                    <text:number>•</text:number>
                    <text:p text:style-name="al">Betreft het een herhaalde overtreding (recidive)?</text:p>
                  </text:list-item>
                  <text:list-item text:style-override="id1-3-2-2-6-3-5-5-6">
                    <text:number>•</text:number>
                    <text:p text:style-name="al">Wat zijn de omstandigheden waaronder de overtreding begaan is?</text:p>
                  </text:list-item>
                  <text:list-item text:style-override="id1-3-2-2-6-3-5-5-7">
                    <text:number>•</text:number>
                    <text:p text:style-name="al">Komt de overtreding voort uit economisch belang?</text:p>
                  </text:list-item>
                </text:list>
              </text:section>
              <text:section text:name="artikel_id1-3-2-2-6-3-6"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Ermelo de volgende termijnen gehanteerd:</text:p>
                <text:list text:style-name="id1-3-2-2-6-3-6-4">
                  <text:list-item text:style-override="id1-3-2-2-6-3-6-4-1">
                    <text:number>a.</text:number>
                    <text:p text:style-name="al">maximaal twee weken voor herstel van overtredingen met gevolgen voor de directe veiligheid, gezondheid of pedagogisch welbevinden van de kinderen in de dagelijkse opvangpraktijk (prioriteit hoog); </text:p>
                  </text:list-item>
                  <text:list-item text:style-override="id1-3-2-2-6-3-6-4-2">
                    <text:number>b.</text:number>
                    <text:p text:style-name="al">maximaal twee maanden voor herstel of wijziging van beleidsvoering en administratieve vereisten die redelijkerwijs moeten leiden tot verantwoorde kinderopvang (prioriteit middel); </text:p>
                  </text:list-item>
                  <text:list-item text:style-override="id1-3-2-2-6-3-6-4-3">
                    <text:number>c.</text:number>
                    <text:p text:style-name="al">maximaal zes maanden voor herstel van andere overtredingen die geen directe gevolgen hebben voor de veilige en gezonde omgeving van de kinderen (prioriteit laag); </text:p>
                  </text:list-item>
                </text:list>
                <text:p text:style-name="al">De hersteltermijn zal met deze uitgangspunten bij elk handhavingsbesluit aan de hand van de specifieke situatie worden bepaald.</text:p>
                <text:p text:style-name="al"/>
              </text:section>
            </text:section>
            <text:section text:name="paragraaf_id1-3-2-2-6-4" text:style-name="paragraaf">
              <text:p text:style-name="paragraaf_kop"><text:span text:style-name="label"/> <text:span text:style-name="nr">6.2</text:span> Handhavingsmiddelen</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Ermelo zal inzetten.</text:p>
              </text:section>
              <text:section text:name="artikel_id1-3-2-2-6-4-3" text:style-name="artikel">
                <text:p text:style-name="artikel_kop_titel"><text:span text:style-name="artikel_kop_label"/> <text:span text:style-name="artikel_kop_nr">6.2.1.</text:span> De aanwijzing</text:p>
                <text:p text:style-name="al">De aanwijzing wordt door de gemeente Ermelo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section>
              <text:section text:name="artikel_id1-3-2-2-6-4-4"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4-4-8">
                  <text:list-item text:style-override="id1-3-2-2-6-4-4-8-1">
                    <text:number>•</text:number>
                    <text:p text:style-name="al">Het bedrag is gelijk aan het bedrag dat in het afwegingsmodel staat genoemd;</text:p>
                  </text:list-item>
                </text:list>
                <text:p text:style-name="al">Een dwangsom kan worden opgelegd:</text:p>
                <text:list text:style-name="id1-3-2-2-6-4-4-10">
                  <text:list-item text:style-override="id1-3-2-2-6-4-4-10-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t.</text:p>
                  </text:list-item>
                  <text:list-item text:style-override="id1-3-2-2-6-4-4-10-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4-4-10-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4-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4-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4-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4-7-3">
                  <text:list-item text:style-override="id1-3-2-2-6-4-7-3-1">
                    <text:number>–</text:number>
                    <text:p text:style-name="al">indien is gebleken dat de houder de kinderopvangvoorziening niet langer exploiteert; </text:p>
                  </text:list-item>
                  <text:list-item text:style-override="id1-3-2-2-6-4-7-3-2">
                    <text:number>–</text:number>
                    <text:p text:style-name="al">indien de exploitatie van de voorziening drie maanden na de inschrijving in het LRK niet daadwerkelijk is aangevangen; </text:p>
                  </text:list-item>
                  <text:list-item text:style-override="id1-3-2-2-6-4-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worden opgelegd bij: </text:span>
                </text:span>
              </text:p>
                <text:list text:style-name="id1-3-2-2-6-4-8-7">
                  <text:list-item text:style-override="id1-3-2-2-6-4-8-7-1">
                    <text:number>–</text:number>
                    <text:p text:style-name="al">Het overtreden van de kwaliteitseisen uit de Wet kinderopvang en aanverwante regelgeving;</text:p>
                  </text:list-item>
                  <text:list-item text:style-override="id1-3-2-2-6-4-8-7-2">
                    <text:number>–</text:number>
                    <text:p text:style-name="al">Het niet opvolgen van een bevel of aanwijzing; </text:p>
                  </text:list-item>
                  <text:list-item text:style-override="id1-3-2-2-6-4-8-7-3">
                    <text:number>–</text:number>
                    <text:p text:style-name="al">Niet meewerken aan een verzoek van een toezichthouder of het bewust verkeerd informeren van een toezichthouder; </text:p>
                  </text:list-item>
                  <text:list-item text:style-override="id1-3-2-2-6-4-8-7-4">
                    <text:number>–</text:number>
                    <text:p text:style-name="al">Het starten van de exploitatie, voor de datum van ingang van de toestemming tot exploitatie. </text:p>
                  </text:list-item>
                  <text:list-item text:style-override="id1-3-2-2-6-4-8-7-5">
                    <text:number>–</text:number>
                    <text:p text:style-name="al">Het niet tijdig melden van wijzigingen van de in het LRK geregistreerde gegevens; </text:p>
                  </text:list-item>
                  <text:list-item text:style-override="id1-3-2-2-6-4-8-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Ermelo hanteert daarom vier categorieën waar de boetebedragen op worden afgestemd: </text:p>
                <text:list text:style-name="id1-3-2-2-6-4-8-11">
                  <text:list-item text:style-override="id1-3-2-2-6-4-8-11-1">
                    <text:number>1.</text:number>
                    <text:p text:style-name="al">Grote organisaties: een totale capaciteit van meer dan 150 kindplaatsen / bemiddelde voorzieningen voor gastouderopvang. </text:p>
                  </text:list-item>
                  <text:list-item text:style-override="id1-3-2-2-6-4-8-11-2">
                    <text:number>2.</text:number>
                    <text:p text:style-name="al">Middelgrote organisaties: een totale capaciteit van 51 tot en met 150 kindplaatsen / bemiddelde voorzieningen voor gastouderopvang.</text:p>
                  </text:list-item>
                  <text:list-item text:style-override="id1-3-2-2-6-4-8-11-3">
                    <text:number>3.</text:number>
                    <text:p text:style-name="al">Kleine organisaties: een totale capaciteit van minder dan 51 kindplaatsen / bemiddelde voorzieningen voor gastouderopvang.</text:p>
                  </text:list-item>
                  <text:list-item text:style-override="id1-3-2-2-6-4-8-11-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Alle bedragen worden naar boven afgerond als de decimaal achter de komma 0,5 of meer is. Alle bedragen worden naar beneden afgerond als de decimaal achter de komma minder dan 0,5 is.</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section>
            </text:section>
            <text:section text:name="paragraaf_id1-3-2-2-6-5" text:style-name="paragraaf">
              <text:p text:style-name="paragraaf_kop"><text:span text:style-name="label"/> <text:span text:style-name="nr">6.3</text:span> Handhaving na herstelaanbod</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section>
              <text:section text:name="artikel_id1-3-2-2-6-5-3" text:style-name="artikel">
                <text:p text:style-name="artikel_kop_titel"><text:span text:style-name="artikel_kop_label"/> <text:span text:style-name="artikel_kop_nr">6.3.1.</text:span> Herstelaanbod gedaan met positief resultaat</text:p>
                <text:list text:style-name="id1-3-2-2-6-5-3-2">
                  <text:list-item text:style-override="id1-3-2-2-6-5-3-2-1">
                    <text:number>a)</text:number>
                    <text:p text:style-name="al">Wanneer een overtreding na herstelaanbod is opgelost treedt de gemeente Ermelo niet handhavend op. De overtreding is immers verholpen.</text:p>
                  </text:list-item>
                </text:list>
              </text:section>
              <text:section text:name="artikel_id1-3-2-2-6-5-4"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section>
              <text:section text:name="artikel_id1-3-2-2-6-5-5" text:style-name="artikel">
                <text:p text:style-name="artikel_kop_titel"><text:span text:style-name="artikel_kop_label"/> <text:span text:style-name="artikel_kop_nr">6.3.3</text:span> Gastouderopvang</text:p>
                <text:p text:style-name="al">De eerder beschreven werkwijze is ook van toepassing op de gastouderopvang. Daarbij houdt het college rekening met de aard van de gastouderopvang. Ook de gastouderopvang moet een veilige en gezonde omgeving zijn voor kinderen.</text:p>
                <text:p text:style-name="al"/>
                <text:p text:style-name="al">Bij de handhaving op de gastouderopvang, is het volgende van belang:</text:p>
                <text:list text:style-name="id1-3-2-2-6-5-5-5">
                  <text:list-item text:style-override="id1-3-2-2-6-5-5-5-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
              </text:section>
            </text:section>
            <text:section text:name="paragraaf_id1-3-2-2-6-6" text:style-name="paragraaf">
              <text:p text:style-name="paragraaf_kop"><text:span text:style-name="label"/> <text:span text:style-name="nr">6.4</text:span> Handhaving bij een gastouderbureau gevestigd buiten de gemeente Ermelo</text:p>
              <text:section text:name="structuurtekst_id1-3-2-2-6-6-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Onder bijzondere omstandigheden kan het college gemotiveerd afwijken van dit beleid. </text:p>
              <text:p text:style-name="al">Dit beleid wordt aangehaald als ‘Beleid gemeentelijke taken uitvoering Wet kinderopvang gemeente Ermelo 2025’ en treedt in werking op de dag van bekendmaking. </text:p>
              <text:p text:style-name="al">Het Beleid kinderopvang, zoals vastgesteld door het college op 26 november 2013, kenmerk/nummer 13027604, wordt ingetrokken.</text:p>
              <text:p text:style-name="al"/>
              <text:p text:style-name="al">Dit beleid aangehaald als ‘Beleid gemeentelijke taken uitvoering Wet kinderopvang gemeente Ermelo 2025’ is vastgesteld in de collegevergadering van 9 september 2025.</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functie"/></text:p>
            <text:p><text:span text:style-name="functie">M. Jacobs, </text:span></text:p>
            <text:p><text:span text:style-name="functie">secretaris,</text:span></text:p>
          </text:section>
          <text:section text:name="ondertekening_id1-3-2-3-3">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tuurlijke</text:span>
                    <text:span text:style-name="nadrukvet">boete</text:span>
                    <text:note text:id="noot_id1-3-2-4-3-1-5-1-3-1-3" text:note-class="footnote"><text:note-citation text:label="6 ">6 </text:note-citation><text:note-body><text:p text:style-name="noot.al">Voor voorzieningen voor gastouderopvang is dat één vijfde deel van het normbedrag. Dit geldt niet voor die voorwaarden in het afwegingsmodel waar specifiek gastouder (GO) staat vermeld. Daar is de hoogte van de som al afgestemd op deze voorziening.</text:p></text:note-body></text:note>
                  </text:p>
                </table:table-cell>
                <table:table-cell table:style-name="cell_frame_all" table:number-rows-spanned="1" table:number-columns-spanned="1">
                  <text:p text:style-name="table_al"/>
                  <text:p text:style-name="table_al">
                    <text:span text:style-name="nadrukvet">Last onder dwangsom per constatering</text:span>
                    <text:a xlink:href="#_ftn2" xlink:type="simple"/>
                    <text:note text:id="noot_id1-3-2-4-3-1-5-1-4-2-3" text:note-class="footnote"><text:note-citation text:label="7 ">7 </text:note-citation><text:note-body><text:p text:style-name="noot.al">Voor alle op te leggen lasten onder dwangsom geldt dat de uiteindelijke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
                    <text:span text:style-name="nadrukvet">Ou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heeft een reglement oudercommissie vastgest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houd van reglement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ouder heeft een oudercommissie ingest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oorwaarden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dviesrecht ouder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Informatie aan de oud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gastouderbureau is goed bereikbaa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e houder plaatst het inspectierapport op de eigen website of legt het op een voor ouders, personeel en/of gastouders toegankelijke plaat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oldoet niet aan de eisen met betrekking tot de VOG’s (Verklaring Omtrent Gedrag) en het personenregister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
                  <text:p text:style-name="table_al">GO: € 500,--</text:p>
                </table:table-cell>
                <table:table-cell table:style-name="cell_frame_all" table:number-rows-spanned="1" table:number-columns-spanned="1">
                  <text:p text:style-name="table_al">€ 3.000,--</text:p>
                  <text:p text:style-name="table_al"/>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voertaal) </text:p>
                  <text:p text:style-name="table_al">€ 1.500,-- (overig) </text:p>
                  <text:p text:style-name="table_al"/>
                  <text:p text:style-name="table_al">GO: € 200,--</text:p>
                </table:table-cell>
                <table:table-cell table:style-name="cell_frame_all" table:number-rows-spanned="1" table:number-columns-spanned="1">
                  <text:p text:style-name="table_al">€ 2.000,-- </text:p>
                  <text:p text:style-name="table_al"/>
                  <text:p text:style-name="table_al">GO: € 200,--</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per gastouder met &lt; 16 uu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assende beroepskwalificatie voor beroepskrachten en gastoud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beroepskracht die niet voldoet</text:p>
                  <text:p text:style-name="table_al"/>
                  <text:p text:style-name="table_al"> GO: € 200,-- per beroepskracht die niet voldoet</text:p>
                </table:table-cell>
                <table:table-cell table:style-name="cell_frame_all" table:number-rows-spanned="1" table:number-columns-spanned="1">
                  <text:p text:style-name="table_al">€ 4.000,- per beroepskracht die niet voldoet</text:p>
                  <text:p text:style-name="table_al"/>
                  <text:p text:style-name="table_al"> GO: € 200,-- per beroepskracht die niet voldoet</text:p>
                </table:table-cell>
              </table:table-row>
              <table:table-row table:style-name="row">
                <table:table-cell table:style-name="cell_frame_all" table:number-rows-spanned="1" table:number-columns-spanned="1">
                  <text:p text:style-name="table_al">Gastouder beschikt over geregistreerd certificaat eerste hulp aan kinderen bij ongevallen conform de ministeriele reg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VE wordt aangeboden stelt jaarlijks een opleidingsplan op</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als geen beleid</text:p>
                  <text:p text:style-name="table_al"/>
                  <text:p text:style-name="table_al">€ 750,-- als te oud beleid</text:p>
                </table:table-cell>
                <table:table-cell table:style-name="cell_frame_all" table:number-rows-spanned="1" table:number-columns-spanned="1">
                  <text:p text:style-name="table_al">€ 3.000,-- als geen beleid</text:p>
                  <text:p text:style-name="table_al"/>
                  <text:p text:style-name="table_al">€ 750,-- als te oud beleid</text:p>
                </table:table-cell>
              </table:table-row>
              <table:table-row table:style-name="row">
                <table:table-cell table:style-name="cell_frame_all" table:number-rows-spanned="1" table:number-columns-spanned="1">
                  <text:p text:style-name="table_al">De gastouder is goed telefonisch bereikbaa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inventarisatie veiligheid</text:p>
                  <text:list text:style-name="id1-3-2-4-3-1-5-23-1-2">
                    <text:list-item text:style-override="id1-3-2-4-3-1-5-23-1-2-1">
                      <text:number>•</text:number>
                      <text:p text:style-name="table_al">hebben</text:p>
                    </text:list-item>
                    <text:list-item text:style-override="id1-3-2-4-3-1-5-23-1-2-2">
                      <text:number>•</text:number>
                      <text:p text:style-name="table_al">maximaal 1 jaar oud</text:p>
                    </text:list-item>
                    <text:list-item text:style-override="id1-3-2-4-3-1-5-23-1-2-3">
                      <text:number>•</text:number>
                      <text:p text:style-name="table_al">actuele situatie</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indien risico-inventarisatie ontbreekt;</text:p>
                  <text:p text:style-name="table_al"/>
                  <text:p text:style-name="table_al">€ 4.000,- als &gt; dan 1 jaar of niet actuele situatie</text:p>
                  <text:p text:style-name="table_al"/>
                  <text:p text:style-name="table_al"> GO: € 2.000,--</text:p>
                </table:table-cell>
                <table:table-cell table:style-name="cell_frame_all" table:number-rows-spanned="1" table:number-columns-spanned="1">
                  <text:p text:style-name="table_al">€ 8.000 indien risico-inventarisatie ontbreekt</text:p>
                  <text:p text:style-name="table_al"/>
                  <text:p text:style-name="table_al"> € 4.000,-- als &gt; dan 1 jaar of niet actuele situatie</text:p>
                  <text:p text:style-name="table_al"/>
                  <text:p text:style-name="table_al">GO: € 2.000,--</text:p>
                </table:table-cell>
              </table:table-row>
              <table:table-row table:style-name="row">
                <table:table-cell table:style-name="cell_frame_all" table:number-rows-spanned="1" table:number-columns-spanned="1">
                  <text:p text:style-name="table_al">Ongevallenregistr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text:p>
                  <text:p text:style-name="table_al"/>
                  <text:p text:style-name="table_al">GO: € 2.000,--</text:p>
                </table:table-cell>
                <table:table-cell table:style-name="cell_frame_all" table:number-rows-spanned="1" table:number-columns-spanned="1">
                  <text:p text:style-name="table_al">€ 8.000,-- </text:p>
                  <text:p text:style-name="table_al"/>
                  <text:p text:style-name="table_al">GO: € 2.000,--</text:p>
                </table:table-cell>
              </table:table-row>
              <table:table-row table:style-name="row">
                <table:table-cell table:style-name="cell_frame_all"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Risico-inventarisatie gezondheid</text:p>
                  <text:list text:style-name="id1-3-2-4-3-1-5-26-1-2">
                    <text:list-item text:style-override="id1-3-2-4-3-1-5-26-1-2-1">
                      <text:number>•</text:number>
                      <text:p text:style-name="table_al">hebben</text:p>
                    </text:list-item>
                    <text:list-item text:style-override="id1-3-2-4-3-1-5-26-1-2-2">
                      <text:number>•</text:number>
                      <text:p text:style-name="table_al">maximaal 1 jaar oud</text:p>
                    </text:list-item>
                    <text:list-item text:style-override="id1-3-2-4-3-1-5-26-1-2-3">
                      <text:number>•</text:number>
                      <text:p text:style-name="table_al">actuele situatie</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indien risico-inventarisatie ontbreekt;</text:p>
                  <text:p text:style-name="table_al"/>
                  <text:p text:style-name="table_al">€ 4.000,- als &gt; dan 1 jaar of niet de actuele situatie</text:p>
                  <text:p text:style-name="table_al"/>
                  <text:p text:style-name="table_al">GO: € 2.000,--</text:p>
                </table:table-cell>
                <table:table-cell table:style-name="cell_frame_all" table:number-rows-spanned="1" table:number-columns-spanned="1">
                  <text:p text:style-name="table_al">€ 8.000,-- indien risico-inventarisatie ontbreekt;</text:p>
                  <text:p text:style-name="table_al"/>
                  <text:p text:style-name="table_al"> € 4.000,-- als &gt; dan 1 jaar of niet de actuele situatie</text:p>
                  <text:p text:style-name="table_al"/>
                  <text:p text:style-name="table_al"> GO: € 2.000,--</text:p>
                </table:table-cell>
              </table:table-row>
              <table:table-row table:style-name="row">
                <table:table-cell table:style-name="cell_frame_all" table:number-rows-spanned="1" table:number-columns-spanned="1">
                  <text:p text:style-name="table_al">Plan van aanpak bij risico-inventarisatie veiligheid en bij risico-inventarisatie gezond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ext:p text:style-name="table_al"/>
                  <text:p text:style-name="table_al">GO: € 2.000,--</text:p>
                </table:table-cell>
                <table:table-cell table:style-name="cell_frame_all" table:number-rows-spanned="1" table:number-columns-spanned="1">
                  <text:p text:style-name="table_al">€ 8.000,--</text:p>
                  <text:p text:style-name="table_al"/>
                  <text:p text:style-name="table_al">GO: € 2.000,--</text:p>
                </table:table-cell>
              </table:table-row>
              <table:table-row table:style-name="row">
                <table:table-cell table:style-name="cell_frame_all" table:number-rows-spanned="1" table:number-columns-spanned="1">
                  <text:p text:style-name="table_al">Risico-inventarisaties veiligheid en gezondheid beschrijven alle veiligheids- en gezondheidsrisico’s op de vaste thema’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niet beschreven thema</text:p>
                </table:table-cell>
                <table:table-cell table:style-name="cell_frame_all" table:number-rows-spanned="1" table:number-columns-spanned="1">
                  <text:p text:style-name="table_al">€ 2.000,-- per niet beschreven thema</text:p>
                </table:table-cell>
              </table:table-row>
              <table:table-row table:style-name="row">
                <table:table-cell table:style-name="cell_frame_all" table:number-rows-spanned="1" table:number-columns-spanned="1">
                  <text:p text:style-name="table_al">Personeel kan kennisnemen van risico-inventarisatie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ext:p text:style-name="table_al"/>
                  <text:p text:style-name="table_al">GO: € 2.000,--</text:p>
                </table:table-cell>
                <table:table-cell table:style-name="cell_frame_all" table:number-rows-spanned="1" table:number-columns-spanned="1">
                  <text:p text:style-name="table_al">€ 4.000,-- </text:p>
                  <text:p text:style-name="table_al"/>
                  <text:p text:style-name="table_al">GO: € 2.000,--</text:p>
                </table:table-cell>
              </table:table-row>
              <table:table-row table:style-name="row">
                <table:table-cell table:style-name="cell_frame_all" table:number-rows-spanned="1" table:number-columns-spanned="1">
                  <text:p text:style-name="table_al">Houder gastouderbureau draagt er zorg voor dat alle aangesloten gastouders handelen naar de opgestelde risico-inventarisatie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gastouder die er niet naar handelt</text:p>
                </table:table-cell>
                <table:table-cell table:style-name="cell_frame_all" table:number-rows-spanned="1" table:number-columns-spanned="1">
                  <text:p text:style-name="table_al">€ 1.000,-- per gastouder die er niet naar handelt</text:p>
                </table:table-cell>
              </table:table-row>
              <table:table-row table:style-name="row">
                <table:table-cell table:style-name="cell_frame_all" table:number-rows-spanned="1" table:number-columns-spanned="1">
                  <text:p text:style-name="table_al">Risico-inventarisaties zijn inzichtelijk voor vraagouders van gastouderbureau</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eldcode kindermis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 gastouders zijn op de hoogte van meldcode kindermishan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ext:p text:style-name="table_al"/>
                  <text:p text:style-name="table_al">GO: € 500,--</text:p>
                </table:table-cell>
                <table:table-cell table:style-name="cell_frame_all" table:number-rows-spanned="1" table:number-columns-spanned="1">
                  <text:p text:style-name="table_al">€ 2.000,-- </text:p>
                  <text:p text:style-name="table_al"/>
                  <text:p text:style-name="table_al">GO: € 500,--</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de meldcode nalev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ext:p text:style-name="table_al"/>
                  <text:p text:style-name="table_al">GO: € 500,--</text:p>
                </table:table-cell>
                <table:table-cell table:style-name="cell_frame_all" table:number-rows-spanned="1" table:number-columns-spanned="1">
                  <text:p text:style-name="table_al">€ 2.000,-- </text:p>
                  <text:p text:style-name="table_al"/>
                  <text:p text:style-name="table_al">GO: € 500,--</text:p>
                </table:table-cell>
              </table:table-row>
              <table:table-row table:style-name="row">
                <table:table-cell table:style-name="cell_frame_all" table:number-rows-spanned="1" table:number-columns-spanned="1">
                  <text:p text:style-name="table_al">Vierogenprincipe is ingevoer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GO: € 500,--</text:p>
                </table:table-cell>
                <table:table-cell table:style-name="cell_frame_all" table:number-rows-spanned="1" table:number-columns-spanned="1">
                  <text:p text:style-name="table_al">€ 3.000,-- </text:p>
                  <text:p text:style-name="table_al"/>
                  <text:p text:style-name="table_al">GO: € 500,--</text:p>
                </table:table-cell>
              </table:table-row>
              <table:table-row table:style-name="row">
                <table:table-cell table:style-name="cell_frame_all" table:number-rows-spanned="1" table:number-columns-spanned="1">
                  <text:p text:style-name="table_al">De houder voldoet niet aan de eisen gesteld aan veilige en gezonde kinderopvang, anders dan het hierboven in deze tabel onder ‘veiligheid en gezondheid’ genoem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
                  <text:p text:style-name="table_al">GO: € 500,--</text:p>
                </table:table-cell>
                <table:table-cell table:style-name="cell_frame_all" table:number-rows-spanned="1" table:number-columns-spanned="1">
                  <text:p text:style-name="table_al">€ 3.000,--</text:p>
                  <text:p text:style-name="table_al"/>
                  <text:p text:style-name="table_al"> GO: € 500,--</text:p>
                </table:table-cell>
              </table:table-row>
              <table:table-row table:style-name="row">
                <table:table-cell table:style-name="cell_frame_all" table:number-rows-spanned="1" table:number-columns-spanned="1">
                  <text:p text:style-name="table_al">
                    <text:span text:style-name="nadrukvet">Accommodatie en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VGO voldoet niet aan 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 € 200,--</text:p>
                </table:table-cell>
                <table:table-cell table:style-name="cell_frame_all" table:number-rows-spanned="1" table:number-columns-spanned="1">
                  <text:p text:style-name="table_al">GO: € 200,--</text:p>
                </table:table-cell>
              </table:table-row>
              <table:table-row table:style-name="row">
                <table:table-cell table:style-name="cell_frame_all" table:number-rows-spanned="1" table:number-columns-spanned="1">
                  <text:p text:style-name="table_al">Er is een afzonderlijke slaapruimte voor in ieder geval kinderen tot anderhalf jaar (dag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text:p>
                  <text:p text:style-name="table_al"/>
                  <text:p text:style-name="table_al">GO: € 500,--</text:p>
                </table:table-cell>
                <table:table-cell table:style-name="cell_frame_all" table:number-rows-spanned="1" table:number-columns-spanned="1">
                  <text:p text:style-name="table_al">€ 3.000,-- </text:p>
                  <text:p text:style-name="table_al"/>
                  <text:p text:style-name="table_al">GO: € 500,--</text:p>
                </table:table-cell>
              </table:table-row>
              <table:table-row table:style-name="row">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Groepsgrootte en beroepskracht-kind-ratio (bk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vang in groep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vang vindt plaats in stamgroepen (dagopvang) of basisgroepen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
                  <text:p text:style-name="table_al">GO: € 300,--</text:p>
                </table:table-cell>
                <table:table-cell table:style-name="cell_frame_all" table:number-rows-spanned="1" table:number-columns-spanned="1">
                  <text:p text:style-name="table_al">€ 3.000,-- </text:p>
                  <text:p text:style-name="table_al"/>
                  <text:p text:style-name="table_al">GO: € 300,--</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
                  <text:p text:style-name="table_al">GO: 300,--</text:p>
                </table:table-cell>
                <table:table-cell table:style-name="cell_frame_all" table:number-rows-spanned="1" table:number-columns-spanned="1">
                  <text:p text:style-name="table_al">€ 3.000,-- </text:p>
                  <text:p text:style-name="table_al"/>
                  <text:p text:style-name="table_al">GO: € 300,--</text:p>
                </table:table-cell>
              </table:table-row>
              <table:table-row table:style-name="row">
                <table:table-cell table:style-name="cell_frame_all" table:number-rows-spanned="1" table:number-columns-spanned="1">
                  <text:p text:style-name="table_al">
                    <text:span text:style-name="nadrukvet">
                      <text:span text:style-name="nadrukcur">Vaste beroepskrachten en vaste ruimt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oldoet niet aan de eisen m.b.t. vaste beroepskrachten en vaste ruimte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 GO: € 300,--</text:p>
                </table:table-cell>
                <table:table-cell table:style-name="cell_frame_all" table:number-rows-spanned="1" table:number-columns-spanned="1">
                  <text:p text:style-name="table_al">€ 3.000,-- </text:p>
                  <text:p text:style-name="table_al"/>
                  <text:p text:style-name="table_al">GO: € 300,--</text:p>
                </table:table-cell>
              </table:table-row>
              <table:table-row table:style-name="row">
                <table:table-cell table:style-name="cell_frame_all" table:number-rows-spanned="1" table:number-columns-spanned="1">
                  <text:p text:style-name="table_al">
                    <text:span text:style-name="nadrukvet">
                      <text:span text:style-name="nadrukcur">Beroepskracht-kind-ratio en achterwa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oldoet niet aan de eisen m.b.t. beroepskracht-kind-rati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
                  <text:p text:style-name="table_al">GO: € 300,--</text:p>
                </table:table-cell>
                <table:table-cell table:style-name="cell_frame_all" table:number-rows-spanned="1" table:number-columns-spanned="1">
                  <text:p text:style-name="table_al">€ 3.000,-- </text:p>
                  <text:p text:style-name="table_al"/>
                  <text:p text:style-name="table_al">GO: €300,--</text:p>
                </table:table-cell>
              </table:table-row>
              <table:table-row table:style-name="row">
                <table:table-cell table:style-name="cell_frame_all" table:number-rows-spanned="1" table:number-columns-spanned="1">
                  <text:p text:style-name="table_al">De achterwacht is telefonisch bereikbaar tijdens de opvangtij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achterwacht is in geval van calamiteiten binnen 15 minuten op het opvangadres aanwezi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voor het ontbreken van het document</text:p>
                  <text:p text:style-name="table_al"/>
                  <text:p text:style-name="table_al"> € 750,-- voor iedere (sub) eis waaraan niet is voldaan.</text:p>
                </table:table-cell>
                <table:table-cell table:style-name="cell_frame_all" table:number-rows-spanned="1" table:number-columns-spanned="1">
                  <text:p text:style-name="table_al">€ 3.000,-- voor het ontbreken van het document </text:p>
                  <text:p text:style-name="table_al"/>
                  <text:p text:style-name="table_al">€ 750,-- voor iedere (sub) eis waaraan niet is vol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 kent de inhoud van het pedagogisch 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oldoet niet aan het ouderenadviesrecht / klachtre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per ontbrekend document</text:p>
                </table:table-cell>
                <table:table-cell table:style-name="cell_frame_all" table:number-rows-spanned="1" table:number-columns-spanned="1">
                  <text:p text:style-name="table_al">€ 3.000,-- per ontbrekend document</text:p>
                </table:table-cell>
              </table:table-row>
              <table:table-row table:style-name="row">
                <table:table-cell table:style-name="cell_frame_all" table:number-rows-spanned="1" table:number-columns-spanned="4">
                  <text:p text:style-name="table_al">
                    <text:span text:style-name="nadrukvet">Diversen m.b.t. naleving, registratie en wijzigingen e.d.</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64-1-1-1" text:note-class="footnote"><text:note-citation text:label="8 ">8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text:p>
                </table:table-cell>
                <table:table-cell table:style-name="cell_frame_all" table:number-rows-spanned="1" table:number-columns-spanned="1">
                  <text:p text:style-name="table_al"/>
                  <text:p text:style-name="table_al">€ 20.750<text:note text:id="noot_id1-3-2-4-3-1-5-64-4-2-1" text:note-class="footnote"><text:note-citation text:label="9 ">9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able:table-cell>
                <table:table-cell table:style-name="cell_frame_all" table:number-rows-spanned="1" table:number-columns-spanned="1">
                  <text:p text:style-name="table_al">Gelijk aan bedrag boete 2<text:span text:style-name="sup">e</text:span>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art.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text:p>
                  <text:p text:style-name="table_al"/>
                  <text:p text:style-name="table_al">GO: € 2.000,--</text:p>
                </table:table-cell>
                <table:table-cell table:style-name="cell_frame_all" table:number-rows-spanned="1" table:number-columns-spanned="1">
                  <text:p text:style-name="table_al">€ 8.000,-- </text:p>
                  <text:p text:style-name="table_al"/>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3-1-5-74-1-1-1" text:note-class="footnote"><text:note-citation text:label="10 ">10 </text:note-citation><text:note-body><text:p text:style-name="noot.al">Met uitzondering van het niet handelen conform beleid, dat valt onder ‘houder zorgt er niet voor dat conform het beleid gehandeld wordt’.</text:p></text:note-body></text:note> voor zover niet eerder genoem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
                  <text:p text:style-name="table_al">GO: € 500,--</text:p>
                </table:table-cell>
                <table:table-cell table:style-name="cell_frame_all" table:number-rows-spanned="1" table:number-columns-spanned="1">
                  <text:p text:style-name="table_al">€ 3.000,-- </text:p>
                  <text:p text:style-name="table_al"/>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voor zover niet eerder genoem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text:p>
                  <text:p text:style-name="table_al"/>
                  <text:p text:style-name="table_al">GO: € 200,--</text:p>
                </table:table-cell>
                <table:table-cell table:style-name="cell_frame_all" table:number-rows-spanned="1" table:number-columns-spanned="1">
                  <text:p text:style-name="table_al">€ 5.000,-- </text:p>
                  <text:p text:style-name="table_al"/>
                  <text:p text:style-name="table_al">GO: € 2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voor zover niet eerder genoem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 (voor zover niet eerder genoem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 750,-- voor ieder(e) (sub)eis waaraan niet is voldaan</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30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5:21 van de Algemene wet bestuursrecht]|[1.0:c:BWBR0005537&amp;artikel=5%3A21&amp;g=2025-09-01</meta:user-defined>
    <meta:user-defined meta:name="DC.source">artikel 5:31 van de Algemene wet bestuursrecht]|[1.0:c:BWBR0005537&amp;artikel=5%3A31&amp;g=2025-09-01</meta:user-defined>
    <meta:user-defined meta:name="DC.source">artikel 5:4 van de Algemene wet bestuursrecht]|[1.0:c:BWBR0005537&amp;artikel=5%3A4&amp;g=2025-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OVERHEIDop.referentienummer">e250051814</meta:user-defined>
    <meta:user-defined meta:name="DCTERMS.alternative">Beleid gemeentelijke taken uitvoering Wet kinderopvang Ermelo 2025</meta:user-defined>
    <dc:language>nl</dc:language>
    <meta:user-defined meta:name="OVERHEIDop.locatietype/OVERHEIDop.gebiedsmarkering">Gemeente</meta:user-defined>
    <meta:user-defined meta:name="DC.title">Beleid uitvoering gemeentelijke taken Wet kinderopvang Ermelo 2025</meta:user-defined>
    <meta:user-defined meta:name="DCTERMS.W3CDTF/DCTERMS.available">2025-09-17</meta:user-defined>
    <meta:user-defined meta:name="DCTERMS.W3CDTF/OVERHEIDop.jaargang">2025</meta:user-defined>
    <meta:user-defined meta:name="OVERHEIDop.publicationIssue">403089</meta:user-defined>
    <meta:user-defined meta:name="OVERHEIDop.betreftRegeling">CVDR744165_1</meta:user-defined>
    <meta:user-defined meta:name="xs:date/OVERHEIDop.startdatum">2025-09-18</meta:user-defined>
    <meta:user-defined meta:name="OVERHEIDop.GmbID/DC.identifier">gmb-2025-403089</meta:user-defined>
    <meta:user-defined meta:name="OVERHEIDop.versieInformatie"/>
  </office:meta>
</office:document-meta>
</file>