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Circus in de Zorg, Generaal Bradleylaan 1 5623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175</text:p>
            <text:p text:style-name="common-al">Omschrijving: Circus in de Zorg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eneraal Bradleylaan 1 5623KM Eindhoven</text:p>
              </text:list-item>
            </text:list>
            <text:p text:style-name="common-al">Soort aanvraag: A-evenement</text:p>
            <text:p text:style-name="common-al">Besluit: Vergunning toegekend</text:p>
            <text:p text:style-name="common-al">Besluitdatum: 15-09-2025</text:p>
            <text:p text:style-name="common-al">Heeft u direct belang bij deze beslissing? Dan kunt u binnen zes weken, na 15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07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7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7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175</meta:user-defined>
    <meta:user-defined meta:name="DCTERMS.abstract">Circus in de Z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Circus in de Zorg, Generaal Bradleylaan 1 5623KM Ein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79</meta:user-defined>
    <meta:user-defined meta:name="OVERHEIDop.GmbID/DC.identifier">gmb-2025-403079</meta:user-defined>
    <meta:user-defined meta:name="OVERHEIDop.versieInformatie"/>
  </office:meta>
</office:document-meta>
</file>