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1-09-2025 hebben wij aanvraag reguliere omgevingsvergunning voor het plaatsen van een dakkapel op het adres Wiemerinkweg 2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9-2025 hebben wij een aanvraag Omgevingsvergunning enkelvoudig (regulier) ontvangen. De aanvraag heeft betrekking op de onderde(e)l(en):</text:p>
            <text:p text:style-name="common-al"/>
            <text:p text:style-name="common-al">Omgevingsplanactiviteit bouwwerk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307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307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14760</meta:user-defined>
    <meta:user-defined meta:name="DCTERMS.abstract">het plaatsen van een dakkapel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1-09-2025 hebben wij aanvraag reguliere omgevingsvergunning voor het plaatsen van een dakkapel op het adres Wiemerinkweg 2 in Markelo ontvangen.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3078</meta:user-defined>
    <meta:user-defined meta:name="OVERHEIDop.GmbID/DC.identifier">gmb-2025-403078</meta:user-defined>
    <meta:user-defined meta:name="OVERHEIDop.versieInformatie"/>
  </office:meta>
</office:document-meta>
</file>