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project spoedzoekers, Perceel aan Uithofsweg Rouveen, Staphorst AP 1146 en AP 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Perceel aan Uithofsweg Rouveen, Staphorst AP 1146 en AP 1147</text:p>
            <text:p text:style-name="common-al">
            <text:span text:style-name="nadrukvet">Zaakomschrijving:</text:span> Project spoedzoekers</text:p>
            <text:p text:style-name="common-al">
            <text:span text:style-name="nadrukvet">Zaaknummer:</text:span> Z/STH25/055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8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30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5834</meta:user-defined>
    <meta:user-defined meta:name="DCTERMS.abstract">Project spoed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project spoedzoekers, Perceel aan Uithofsweg Rouveen, Staphorst AP 1146 en AP 1147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077</meta:user-defined>
    <meta:user-defined meta:name="OVERHEIDop.GmbID/DC.identifier">gmb-2025-403077</meta:user-defined>
    <meta:user-defined meta:name="OVERHEIDop.versieInformatie"/>
  </office:meta>
</office:document-meta>
</file>