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 op bestaande berging (technisch),Esmoreitschouw 74 2726K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9-2025  een besluit verzonden op de aanvraag met zaaknummer 2025-093181 voor het plaatsen van een opbouw op bestaande berging (technisch) op locatie Esmoreitschouw 74 2726KK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307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181</meta:user-defined>
    <meta:user-defined meta:name="DCTERMS.abstract">het plaatsen van een opbouw op bestaande berging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opbouw op bestaande berging (technisch),Esmoreitschouw 74 2726KK Zoeterme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74</meta:user-defined>
    <meta:user-defined meta:name="OVERHEIDop.GmbID/DC.identifier">gmb-2025-403074</meta:user-defined>
    <meta:user-defined meta:name="OVERHEIDop.versieInformatie"/>
  </office:meta>
</office:document-meta>
</file>