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bestaande uitbouw en inpandige onderdelen  - Gerrit van Stellingwerfstraat 23, 3812 S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de bestaande uitbouw en inpandige onderdelen op het perceel Gerrit van Stellingwerfstraat 23, 3812 SJ Amersfoort</text:span>
          </text:p>
            <text:p text:style-name="common-al">De Gemeente Amersfoort heeft op 03-09-2025 een sloopmelding ontvangen voor het slopen van de bestaande uitbouw en inpandige onderdelen op het perceel Gerrit van Stellingwerfstraat 23, 3812 SJ Amersfoort, met kenmerk CLZ-0002839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5-09-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30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8396</meta:user-defined>
    <dc:language>nl</dc:language>
    <meta:user-defined meta:name="OVERHEIDop.locatietype/OVERHEIDop.gebiedsmarkering">Punt</meta:user-defined>
    <meta:user-defined meta:name="DC.title">geaccepteerde sloopmelding  - het slopen van bestaande uitbouw en inpandige onderdelen  - Gerrit van Stellingwerfstraat 23, 3812 SJ Amersfoort</meta:user-defined>
    <meta:user-defined meta:name="DCTERMS.W3CDTF/DCTERMS.available">2025-09-17</meta:user-defined>
    <meta:user-defined meta:name="DCTERMS.W3CDTF/OVERHEIDop.jaargang">2025</meta:user-defined>
    <meta:user-defined meta:name="OVERHEIDop.publicationIssue">403073</meta:user-defined>
    <meta:user-defined meta:name="OVERHEIDop.GmbID/DC.identifier">gmb-2025-403073</meta:user-defined>
    <meta:user-defined meta:name="OVERHEIDop.versieInformatie"/>
  </office:meta>
</office:document-meta>
</file>