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aniël Stalpertstraat 78-1 1072XK Amsterdam, Daniël Stalpertstraat 78-2 1072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op de uitbouw van de begane grond, wijzigen van de brandcompartimentering op de eerste verdieping en het realiseren van balkons en kozijnen aan de achtergevel ter hoogte van de twee en derde verdieping met behoud van de woonfunctie.</text:p>
            <text:p text:style-name="common-al">Besluit: verleend</text:p>
            <text:p text:style-name="common-al">Besluit verzonden op: 10-09-2025</text:p>
            <text:p text:style-name="common-al">Zaakadres: Daniël Stalpertstraat 78-1 1072XK Amsterdam, Daniël Stalpertstraat 78-2 1072XK Amsterdam</text:p>
            <text:p text:style-name="common-al">Zaaknummer: Z2025-027936</text:p>
            <text:p text:style-name="common-al">DSO-nummer: 202506280013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793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0-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0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7936</meta:user-defined>
    <meta:user-defined meta:name="DCTERMS.abstract">realiseren van een dakterras op de uitbouw van de begane grond, wijzigen van de brandcompartimentering op de eerste verdieping en het realis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aniël Stalpertstraat 78-1 1072XK Amsterdam, Daniël Stalpertstraat 78-2 1072XK Amsterdam</meta:user-defined>
    <meta:user-defined meta:name="DCTERMS.W3CDTF/DCTERMS.available">2025-09-17</meta:user-defined>
    <meta:user-defined meta:name="DCTERMS.W3CDTF/OVERHEIDop.jaargang">2025</meta:user-defined>
    <meta:user-defined meta:name="OVERHEIDop.publicationIssue">403071</meta:user-defined>
    <meta:user-defined meta:name="OVERHEIDop.GmbID/DC.identifier">gmb-2025-403071</meta:user-defined>
    <meta:user-defined meta:name="OVERHEIDop.versieInformatie"/>
  </office:meta>
</office:document-meta>
</file>