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2 geschakelde woningen kavel 2, Wooldseweg 107 - 109 perceel E 10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de helft van een twee-aaneen woning</text:span>
            <text:span text:style-name="nadrukvet"> aan Wooldseweg 107 - 109 perceel E 10436</text:span>
          </text:p>
            <text:p text:style-name="common-al">De gemeente Winterswijk heeft per 29 januari 2025 een omgevingsvergunning verleend. De gemeente Winterswijk geeft hiermee toestemmingvoor het bouwen van de helft van een twee-aaneen woning aan Wooldseweg 107 - 109 perceel E 1043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7</meta:user-defined>
    <meta:user-defined meta:name="DCTERMS.abstract">Betreft: beschikking op aanvraag op locatie Wooldseweg 107 - 109 perceel E 10436</meta:user-defined>
    <dc:language>nl</dc:language>
    <meta:user-defined meta:name="OVERHEIDop.locatietype/OVERHEIDop.gebiedsmarkering">Vlak</meta:user-defined>
    <meta:user-defined meta:name="DC.title">Kennisgeving besluit op Bouwen 2 geschakelde woningen kavel 2, Wooldseweg 107 - 109 perceel E 10436</meta:user-defined>
    <meta:user-defined meta:name="DCTERMS.W3CDTF/DCTERMS.available">2025-01-31</meta:user-defined>
    <meta:user-defined meta:name="DCTERMS.W3CDTF/OVERHEIDop.jaargang">2025</meta:user-defined>
    <meta:user-defined meta:name="OVERHEIDop.publicationIssue">40307</meta:user-defined>
    <meta:user-defined meta:name="OVERHEIDop.GmbID/DC.identifier">gmb-2025-40307</meta:user-defined>
    <meta:user-defined meta:name="OVERHEIDop.versieInformatie"/>
  </office:meta>
</office:document-meta>
</file>