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trafohuis (middenspanningsruimte) aan de Oud Milligenseweg en dr. J.P. Kruimellaan te Garderen.</text:span> <text:span text:style-name="artikel_kop_nr"/> <text:span text:style-name="artikel_kop_label"/> </text:p>
            <text:p text:style-name="al"/>
            <text:p text:style-name="al">De gemeente Barneveld is voornemens een koopovereenkomst te sluiten met Liander N.V. (“<text:span text:style-name="nadrukvet">Liander</text:span>”), teneinde de plaatsing van twee trafohuizen (middenspanningsruimtes) door Liander N.V. mogelijk te maken.</text:p>
            <text:p text:style-name="al"/>
            <text:p text:style-name="al">
            <text:span text:style-name="nadrukvet">Objectinformatie</text:span>
          </text:p>
            <text:list text:style-name="id1-3-2-2-1-6">
              <text:list-item text:style-override="id1-3-2-2-1-6">
                <text:number/>
              </text:list-item>
            </text:list>
            <text:p text:style-name="al">Adres: Oud Milligenseweg nabij 12 te Garderen</text:p>
            <text:p text:style-name="al">Kadastraal perceel: Gemeente Garderen, sectie B, nummer 1489 (ged.)</text:p>
            <text:p text:style-name="al">Perceelgrootte: 23 m²</text:p>
            <text:p text:style-name="al"/>
            <text:p text:style-name="al">Adres: Dr. J.P. Kruimellaan nabij 8a te Garderen</text:p>
            <text:p text:style-name="al">Kadastraal perceel: Gemeente Garderen, sectie B, nummer 2743 (ged.)</text:p>
            <text:p text:style-name="al">Perceelgrootte: 20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en deze hierboven genoemde trafohuizen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
            <text:p text:style-name="al">Hierbij zijn de volgende criteria in overweging genomen:</text:p>
            <text:p text:style-name="al"/>
            <text:list text:style-name="id1-3-2-2-1-22">
              <text:list-item text:style-override="id1-3-2-2-1-22-1">
                <text:number>1.</text:number>
                <text:p text:style-name="al">Het realiseren van een trafohuis (middenspanningsruimte) is op grond van wet- en regelgeving voorbehouden aan de netbeheerder. Andere partijen komen daarom niet in aanmerking voor deze verkoop;</text:p>
              </text:list-item>
              <text:list-item text:style-override="id1-3-2-2-1-22-2">
                <text:number>2.</text:number>
                <text:p text:style-name="al">Met deze voorgenomen verkoop treft de gemeente voorzieningen in het algemeen belang, namelijk de instandhouding van voldoende netwerkcapaciteit;</text:p>
              </text:list-item>
              <text:list-item text:style-override="id1-3-2-2-1-22-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2-1-22-4">
                <text:number>4.</text:number>
                <text:p text:style-name="al">De te verkopen percelen krijgen bij de herziening van het vigerende bestemmingsplan de bestemming ‘nutsvoorzieningen’ of een vergelijkbare bestemming;</text:p>
              </text:list-item>
              <text:list-item text:style-override="id1-3-2-2-1-22-5">
                <text:number>5.</text:number>
                <text:p text:style-name="al">De gemeente ontvangt een marktconforme prijs voor de verkoop van de kavels.</text:p>
              </text:list-item>
            </text:list>
          </text:section>
        </text:section>
        <text:section text:name="regeling-sluiting_id1-3-2-3" text:style-name="regeling-sluiting">
          <text:section text:name="slotformulering_id1-3-2-3-1" text:style-name="slotformulering">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30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Uitgifte onroerende zaken (gronden en/of opstallen)</meta:user-defined>
    <meta:user-defined meta:name="DCTERMS.W3CDTF/DCTERMS.available">2025-09-17</meta:user-defined>
    <meta:user-defined meta:name="DCTERMS.W3CDTF/OVERHEIDop.jaargang">2025</meta:user-defined>
    <meta:user-defined meta:name="OVERHEIDop.publicationIssue">403065</meta:user-defined>
    <meta:user-defined meta:name="OVERHEIDop.GmbID/DC.identifier">gmb-2025-403065</meta:user-defined>
    <meta:user-defined meta:name="OVERHEIDop.versieInformatie"/>
  </office:meta>
</office:document-meta>
</file>