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Toepassen van grond of baggerspecie, Newtonweg 9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is ontvangen en afgerond:</text:p>
            <text:p text:style-name="common-al">
            <text:span text:style-name="nadrukvet">Newtonweg 9 Venlo</text:span>
          </text:p>
            <text:p text:style-name="common-al">Voor project MCC ophoging parkeerplaats</text:p>
            <text:p text:style-name="common-al">Het betreft het toepassen van 950 kubieke meter grond welke voldoet aan kwaliteitsklasse 'Landbouw/natuur'</text:p>
            <text:p text:style-name="common-al">Afrondingsbrief verzonden op 15 september 2025 </text:p>
            <text:p text:style-name="common-al">Kenmerk Z2025-0368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/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<text:a xlink:href="https://formulieren.venlo.nl/contact-formulier" xlink:type="simple">https://formulieren.venlo.nl/contact-formulier</text:a>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0306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6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6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3686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Ontvangst Toepassen van grond of baggerspecie, Newtonweg 9 Venlo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064</meta:user-defined>
    <meta:user-defined meta:name="OVERHEIDop.GmbID/DC.identifier">gmb-2025-403064</meta:user-defined>
    <meta:user-defined meta:name="OVERHEIDop.versieInformatie"/>
  </office:meta>
</office:document-meta>
</file>