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Sonnevelt</text:p>
      <text:section text:name="regeling_id1-3-2" text:style-name="regeling">
        <text:section text:name="aanhef_id1-3-2-1" text:style-name="aanhef"/>
        <text:section text:name="regeling-tekst_id1-3-2-2" text:style-name="regeling-tekst">
          <text:section text:name="tekst_id1-3-2-2-1" text:style-name="tekst">
            <text:p text:style-name="common-al">Kenmerk: 1378241 </text:p>
            <text:p text:style-name="common-al">Datum besluit: 15 september 2025</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5 september 2025, kenmerk 1378241, is door een bewoner van de Sonnevelt een verzoek ingediend tot het opheffen van een individuele gehandicaptenparkeerplaats nabij de Sonnevel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publicatie van 06-09-2019, Gemeenteblad 2019, 49837) op te heffen, door het verwijderen van bord E6 van bijlage I van het Reglement Verkeersregels en Verkeerstekens 1990, het onderbord met kenteken 98-PR-BS, de paal en eventuele markeringen bij het parkeervak op de rijbaan van de Sonnevelt.</text:p>
              </text:list-item>
            </text:list>
            <text:p text:style-name="common-al">Baarn, 15 september 2025</text:p>
            <text:p text:style-name="common-al"/>
            <text:p text:style-name="common-al">Namens burgemeester en wethouders van de gemeente Baarn, </text:p>
            <text:p text:style-name="common-al">A.K.A. Smet, teamleider beheer ruimte &amp; omgeving, voor;</text:p>
            <text:p text:style-name="common-al">Medewerker verkeer</text:p>
            <text:p text:style-name="common-al">Dit besluit is elektronisch aangemaakt en daarom niet handmatig ondertekend.</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306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6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6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individuele gehandicaptenparkeerplaats - Fockema Andrea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8241</meta:user-defined>
    <meta:user-defined meta:name="DCTERMS.abstract">Op verzoek van de aanvrager &amp; gebruiker van deze individuele plaats heeft het college besloten om deze plaats op te heffen.</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Sonnevelt</meta:user-defined>
    <meta:user-defined meta:name="DCTERMS.W3CDTF/DCTERMS.available">2025-09-17</meta:user-defined>
    <meta:user-defined meta:name="DCTERMS.W3CDTF/OVERHEIDop.jaargang">2025</meta:user-defined>
    <meta:user-defined meta:name="OVERHEIDop.publicationIssue">403061</meta:user-defined>
    <meta:user-defined meta:name="OVERHEIDop.GmbID/DC.identifier">gmb-2025-403061</meta:user-defined>
    <meta:user-defined meta:name="OVERHEIDop.versieInformatie"/>
  </office:meta>
</office:document-meta>
</file>