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0*"/>
    </style:style>
    <style:style style:family="table-column" style:parent-style-name="colspec" style:name="id1-3-2-2-1-3-1-2">
      <style:table-column-properties style:rel-column-width="30*"/>
    </style:style>
    <style:style style:family="table-column" style:parent-style-name="colspec" style:name="id1-3-2-2-1-3-1-3">
      <style:table-column-properties style:rel-column-width="30*"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Heemstede maakt bekend, dat voor de verkiezing van de leden van de Tweede Kamer der Staten-Generaal op woensdag 29 oktober 2025 in onderstaande lokalen een stembureau is gevestigd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Raadhuis 1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aadhuisplein 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 2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aadhuisplein 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1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Julianaplein 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cob Huize Bosbee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Glipper Dreef 20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chtruimte Station 1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Zandvoortselaan 15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chtruimte Station 2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Zandvoortselaan 15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Offenbachlaan 1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Offenbach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Offenbachlaan 2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Offenbach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HC Allianc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portparklaan 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cob Nieuw Overbo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urgemeester van Lennepweg 20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mium Fitnes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erenweg 37 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M Healthclub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erklaan 113 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vo gebouw Sint-Bavo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erenweg 88 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boerderij 't Molentj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urgemeester van Rappardlaan 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ayenesterschoo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Crayenestersingel 3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psgezinde gemeent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Postlaan 1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&amp;ZV Het Spaarn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arisplein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molen-Training Solution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öckerkade 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isterij Harry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Glipperweg 3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van der Waalslaa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Van der Waalslaan 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 1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aadhuisplein 1 </text:p>
                  </table:table-cell>
                </table:table-row>
              </table:table>
              <text:p text:style-name="table_bottom"/>
            </text:section>
            <text:p text:style-name="al">De volgende stembureaus zijn toegankelijk voor kiezers met een lichamelijke beperking:</text:p>
            <text:p text:style-name="al">- Raadhuis 1 en 2</text:p>
            <text:p text:style-name="al">- Wachtruimte Station 1 en 2</text:p>
            <text:p text:style-name="al">- Plein1</text:p>
            <text:p text:style-name="al">- Sint Jacob Huize Bosbeek</text:p>
            <text:p text:style-name="al">- Premium Fitness</text:p>
            <text:p text:style-name="al">- Sint Jacob Nieuw Overbos</text:p>
            <text:p text:style-name="al">- Kinderboerderij ‘t Molentje</text:p>
            <text:p text:style-name="al">- MHC Alliance</text:p>
            <text:p text:style-name="al">- Crayenesterschool</text:p>
            <text:p text:style-name="al">- Doopsgezinde gemeente</text:p>
            <text:p text:style-name="al">- Korenmolen-Training Solutions</text:p>
            <text:p text:style-name="al">- Gymzaal van der Waalslaan</text:p>
            <text:p text:style-name="al">- Bavo gebouw Sint-Bavokerk</text:p>
            <text:p text:style-name="al"/>
            <text:p text:style-name="al">Iedere kiesgerechtigde mag op woensdag 29 oktober 2025 zelf bepalen in een van de stembureaus de stem uit te brengen. Als u gaat stemmen moet u naast uw stempas ook een geldig identiteitsbewijs overleggen. Als u zich niet kunt identificeren mag u niet stemmen.</text:p>
            <text:p text:style-name="al"/>
            <text:p text:style-name="al">Stemlokaal 14 heeft aangepaste openingstijden; 12:00 uur tot 17:00 uur</text:p>
            <text:p text:style-name="al"/>
            <text:p text:style-name="al">Het tellen van de stemmen van de volgende lokalen zal niet plaatsvinden op de locatie zelf, maar op het Raadhuis, Raadhuisplein 1;</text:p>
            <text:p text:style-name="al">Lokaal 5, 6, 14, 17 en 19</text:p>
            <text:p text:style-name="al"/>
            <text:p text:style-name="al">Donderdag 30 oktober om 9.30 uur zal er op het gemeentehuis, Raadhuisplein 1, 2101 HA, Heemstede een openbare zitting plaatsvinden van het Gemeentelijk Stembureau. </text:p>
            <text:p text:style-name="al">Tijdens deze zitting zullen de Processen-Verbaal van de stembureaus worden gecontroleerd en zullen de gemeentelijke totalen worden vastgesteld.</text:p>
            <text:p text:style-name="al"/>
            <text:p text:style-name="al">Nadere inlichtingen worden verstrekt door :</text:p>
            <text:p text:style-name="al">Afdeling Publiekszaken</text:p>
            <text:p text:style-name="al">Raadhuisplein 1</text:p>
            <text:p text:style-name="al">2101 HA Heemstede</text:p>
            <text:p text:style-name="al">verkiezingen@heemstede.nl</text:p>
            <text:p text:style-name="al"/>
            <text:p text:style-name="al">Plaats: Heemstede</text:p>
            <text:p text:style-name="al">Datum: maandag 15 september 2025</text:p>
            <text:p text:style-name="al"/>
            <text:p text:style-name="al">De burgemeester voornoemd,</text:p>
            <text:p text:style-name="al"/>
            <text:p text:style-name="al">F. Binnendijk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30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60</meta:user-defined>
    <meta:user-defined meta:name="OVERHEIDop.GmbID/DC.identifier">gmb-2025-403060</meta:user-defined>
    <meta:user-defined meta:name="OVERHEIDop.versieInformatie"/>
  </office:meta>
</office:document-meta>
</file>