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951 - Gemeente Stadskanaal - Weigering omgevingsvergunning (reguliere procedure) voor het aanleggen van een uitweg, Gentiaanstraat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5 september 2025 een aanvraag voor een omgevingsvergunning is geweigerd vanwege het belang van de bescherming van het uiterlijk aanzien van de omgeving (artikel 106.2 d van het CHW bestemmingsplan Stadskanaal):</text:p>
            <text:p text:style-name="common-al">- Gentiaanstraat 18 in Stadskanaal, het aanleggen van een uitwe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30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9951 </meta:user-defined>
    <dc:language>nl</dc:language>
    <meta:user-defined meta:name="OVERHEIDop.locatietype/OVERHEIDop.gebiedsmarkering">Adres</meta:user-defined>
    <meta:user-defined meta:name="DC.title">Z-25-159951 - Gemeente Stadskanaal - Weigering omgevingsvergunning (reguliere procedure) voor het aanleggen van een uitweg, Gentiaanstraat 18 in Stadskanaal</meta:user-defined>
    <meta:user-defined meta:name="DCTERMS.W3CDTF/DCTERMS.available">2025-09-17</meta:user-defined>
    <meta:user-defined meta:name="DCTERMS.W3CDTF/OVERHEIDop.jaargang">2025</meta:user-defined>
    <meta:user-defined meta:name="OVERHEIDop.publicationIssue">403059</meta:user-defined>
    <meta:user-defined meta:name="OVERHEIDop.GmbID/DC.identifier">gmb-2025-403059</meta:user-defined>
    <meta:user-defined meta:name="OVERHEIDop.versieInformatie"/>
  </office:meta>
</office:document-meta>
</file>