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205, 2562 HG 's-Gravenhage, Weimarstraat 207, 2562 HG 's-Gravenhage, Weimarstraat 207 A, 2562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Weimarstraat 205 tot kantoor op de begane grond en het splitsen van woning Weimarstraat 207</text:p>
            <text:p text:style-name="common-al"/>
            <text:p text:style-name="common-al">Ons kenmerk: VTH2023-007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205, 2562 HG 's-Gravenhage, Weimarstraat 207, 2562 HG 's-Gravenhage, Weimarstraat 207 A, 2562 HG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0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727</meta:user-defined>
    <meta:user-defined meta:name="DCTERMS.abstract">het veranderen van de winkel Weimarstraat 205 tot kantoor op de begane grond en het splitsen van woning Weimarstraat 2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eimarstraat 205, 2562 HG 's-Gravenhage, Weimarstraat 207, 2562 HG 's-Gravenhage, Weimarstraat 207 A, 2562 HG 's-Gravenhage</meta:user-defined>
    <meta:user-defined meta:name="OVERHEIDop.datumEindeReactietermijn">2025-10-29</meta:user-defined>
    <meta:user-defined meta:name="OVERHEIDop.terinzageleggingBG">https://www.digitale-inzage.nl/Den%20Haag/dossier/Bztw2QH-ykSrmDDBAYao4A</meta:user-defined>
    <meta:user-defined meta:name="DCTERMS.W3CDTF/DCTERMS.available">2025-09-17</meta:user-defined>
    <meta:user-defined meta:name="DCTERMS.W3CDTF/OVERHEIDop.jaargang">2025</meta:user-defined>
    <meta:user-defined meta:name="OVERHEIDop.publicationIssue">403057</meta:user-defined>
    <meta:user-defined meta:name="OVERHEIDop.GmbID/DC.identifier">gmb-2025-403057</meta:user-defined>
    <meta:user-defined meta:name="OVERHEIDop.versieInformatie"/>
  </office:meta>
</office:document-meta>
</file>