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makerscroft 8, 1991 ZK Velserbroek, bouwen aanbouw (rechter zijgevel) 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oenmakerscroft 8, 1991 ZK Velserbroek, bouwen aanbouw (rechter zijgevel) en veranda.</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Schoenmakerscroft 8, 1991 ZK Velserbroek, bouwen aanbouw (rechter zijgevel) en veranda (15-09-2025) 04532031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0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1386</meta:user-defined>
    <dc:language>nl</dc:language>
    <meta:user-defined meta:name="OVERHEIDop.locatietype/OVERHEIDop.gebiedsmarkering">Punt</meta:user-defined>
    <meta:user-defined meta:name="DC.title">Ingediende aanvraag omgevingsvergunning Schoenmakerscroft 8, 1991 ZK Velserbroek, bouwen aanbouw (rechter zijgevel) en veranda</meta:user-defined>
    <meta:user-defined meta:name="DCTERMS.W3CDTF/DCTERMS.available">2025-09-17</meta:user-defined>
    <meta:user-defined meta:name="DCTERMS.W3CDTF/OVERHEIDop.jaargang">2025</meta:user-defined>
    <meta:user-defined meta:name="OVERHEIDop.publicationIssue">403056</meta:user-defined>
    <meta:user-defined meta:name="OVERHEIDop.GmbID/DC.identifier">gmb-2025-403056</meta:user-defined>
    <meta:user-defined meta:name="OVERHEIDop.versieInformatie"/>
  </office:meta>
</office:document-meta>
</file>