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ositieve weigeringsbesluit voor het afwijken van regels in het omgevingsplan ten behoeve van catering en bereiden van maaltijden, Kelvinstraat 9B 2723R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9-2025 een besluit verzonden op de aanvraag met zaaknummer 2025-088533 voor het afwijken van regels in het omgevingsplan ten behoeve van catering en bereiden van maaltijden op Kelvinstraat 9B 2723RJ Zoetermeer. De aanvraag is positief geweigerd (aanvraag is vergunningvrij)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t.a.v. afdeling VVH</text:p>
            <text:p text:style-name="common-al">Postbus 152700</text:p>
            <text:p text:style-name="common-al">Het is niet mogelijk uw bezwaar via e-mail naar ons toe te sturen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305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8533</meta:user-defined>
    <meta:user-defined meta:name="DCTERMS.abstract">het afwijken van regels in het omgevingsplan ten behoeve van catering en bereiden van maaltij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positieve weigeringsbesluit voor het afwijken van regels in het omgevingsplan ten behoeve van catering en bereiden van maaltijden, Kelvinstraat 9B 2723RJ Zoeterme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55</meta:user-defined>
    <meta:user-defined meta:name="OVERHEIDop.GmbID/DC.identifier">gmb-2025-403055</meta:user-defined>
    <meta:user-defined meta:name="OVERHEIDop.versieInformatie"/>
  </office:meta>
</office:document-meta>
</file>