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Händelstraat 12, 1901VA Castricum, het bouwen van een tuinhuis is vergunningsvrij mits, verzenddatum 7 augustus 2025 (Z2025-00005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30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11</meta:user-defined>
    <meta:user-defined meta:name="DCTERMS.abstract">Händelstraat 12, 1901VA Castricum, het bouwen van een tuinhuis (vergunningsvrij mits), verzenddatum 7 augustus 2025 (Z2025-00005411)</meta:user-defined>
    <dc:language>nl</dc:language>
    <meta:user-defined meta:name="OVERHEIDop.locatietype/OVERHEIDop.gebiedsmarkering">Vlak</meta:user-defined>
    <meta:user-defined meta:name="DC.title">Gemeente Castricum, aanvraag omgevingsvergunning (regulier) vergunningvrij, Händelstraat 12, 1901VA Castricum, het bouwen van een tuinhuis is vergunningsvrij mits, verzenddatum 7 augustus 2025 (Z2025-00005411)</meta:user-defined>
    <meta:user-defined meta:name="DCTERMS.W3CDTF/DCTERMS.available">2025-09-17</meta:user-defined>
    <meta:user-defined meta:name="DCTERMS.W3CDTF/OVERHEIDop.jaargang">2025</meta:user-defined>
    <meta:user-defined meta:name="OVERHEIDop.publicationIssue">403050</meta:user-defined>
    <meta:user-defined meta:name="OVERHEIDop.GmbID/DC.identifier">gmb-2025-403050</meta:user-defined>
    <meta:user-defined meta:name="OVERHEIDop.versieInformatie"/>
  </office:meta>
</office:document-meta>
</file>